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Calibri" svg:font-family="Calibri, Calibri" style:font-family-generic="swiss"/>
    <style:font-face style:name="Wingdings, Wingdings" svg:font-family="Wingdings, Wingdings" style:font-family-generic="swiss"/>
  </office:font-face-decls>
  <office:automatic-styles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/>
      <style:text-properties style:font-name="Calibri" style:font-name-asian="Times New Roman" style:font-name-complex="Calibri" style:font-weight-complex="bold" fo:font-size="12pt" style:font-size-asian="12pt" style:font-size-complex="12pt" style:language-asian="zh" style:country-asian="CN"/>
    </style:style>
    <style:style style:name="P2" style:parent-style-name="Standard" style:family="paragraph">
      <style:paragraph-properties fo:margin-bottom="0in"/>
      <style:text-properties style:font-name="Calibri" style:font-name-asian="Times New Roman" style:font-name-complex="Calibri" style:font-weight-complex="bold" fo:font-size="12pt" style:font-size-asian="12pt" style:font-size-complex="12pt" style:language-asian="zh" style:country-asian="CN"/>
    </style:style>
    <style:style style:name="P3" style:parent-style-name="Standard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4" style:parent-style-name="Standard" style:family="paragraph">
      <style:paragraph-properties fo:keep-with-next="always" fo:margin-bottom="0in" fo:margin-right="-0.0256in" fo:background-color="#FFFFFF">
        <style:tab-stops>
          <style:tab-stop style:type="left" style:position="-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5" style:parent-style-name="Standard" style:family="paragraph">
      <style:paragraph-properties fo:widows="0" fo:orphans="0" fo:text-align="justify" fo:margin-top="0.1666in" fo:margin-bottom="0.375in"/>
    </style:style>
    <style:style style:name="T6" style:parent-style-name="Domyślnaczcionkaakapitu" style:family="text">
      <style:text-properties style:font-name="Calibri" style:font-name-asian="Times New Roman" style:font-name-complex="Calibri" fo:letter-spacing="-0.0055in" fo:font-size="12pt" style:font-size-asian="12pt" style:font-size-complex="12pt"/>
    </style:style>
    <style:style style:name="T7" style:parent-style-name="Domyślnaczcionkaakapitu" style:family="text">
      <style:text-properties style:font-name="Calibri" style:font-name-asian="Times New Roman" style:font-name-complex="Calibri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0" style:parent-style-name="Standard" style:family="paragraph">
      <style:paragraph-properties fo:widows="0" fo:orphans="0" fo:text-align="justify" fo:margin-top="0.1666in" fo:margin-bottom="0.375in"/>
    </style:style>
    <style:style style:name="T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4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5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6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7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8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9" style:parent-style-name="Standard" style:family="paragraph">
      <style:paragraph-properties fo:margin-bottom="0in" fo:background-color="#FFFFFF"/>
      <style:text-properties style:font-name="Calibri" style:font-name-asian="Times New Roman" style:font-name-complex="Calibri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0" style:parent-style-name="Standard" style:family="paragraph">
      <style:paragraph-properties fo:margin-bottom="0in" fo:background-color="#FFFFFF"/>
      <style:text-properties style:font-name="Calibri" style:font-name-asian="Times New Roman" style:font-name-complex="Calibri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1" style:parent-style-name="Standard" style:family="paragraph">
      <style:paragraph-properties fo:margin-bottom="0in" fo:background-color="#FFFFFF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5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6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833in"/>
        </style:tab-stops>
      </style:paragraph-properties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P27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>
        <style:tab-stops>
          <style:tab-stop style:type="left" style:position="-1.9118in"/>
        </style:tab-stops>
      </style:paragraph-properties>
      <style:text-properties style:font-name="Calibri" style:font-name-complex="Calibri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bottom="0in" fo:margin-left="0.1965in">
        <style:tab-stops>
          <style:tab-stop style:type="left" style:position="0.25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3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3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zh" style:country-asian="CN"/>
    </style:style>
    <style:style style:name="T3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text-align="justify" fo:line-height="100%" fo:background-color="#FFFFFF">
        <style:tab-stops>
          <style:tab-stop style:type="left" style:position="3.634in"/>
        </style:tab-stops>
      </style:paragraph-properties>
      <style:text-properties style:font-name="Calibri" style:font-name-complex="Calibri" style:language-asian="pl" style:country-asian="PL"/>
    </style:style>
    <style:style style:name="P38" style:parent-style-name="Akapitzlistą" style:family="paragraph">
      <style:paragraph-properties fo:text-align="justify" fo:line-height="100%"/>
      <style:text-properties style:font-name="Calibri" style:font-name-complex="Calibri" fo:color="#000000"/>
    </style:style>
    <style:style style:name="P39" style:parent-style-name="Akapitzlistą" style:family="paragraph">
      <style:paragraph-properties fo:text-align="justify" fo:line-height="100%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T4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42" style:parent-style-name="Akapitzlistą" style:family="paragraph">
      <style:paragraph-properties fo:text-align="justify" fo:line-height="100%"/>
      <style:text-properties style:font-name="Calibri" style:font-name-complex="Calibri" fo:color="#000000"/>
    </style:style>
    <style:style style:name="P43" style:parent-style-name="Akapitzlistą" style:family="paragraph">
      <style:paragraph-properties fo:text-align="justify" fo:line-height="100%"/>
      <style:text-properties style:font-name="Calibri" style:font-name-complex="Calibri" fo:color="#000000"/>
    </style:style>
    <style:style style:name="P44" style:parent-style-name="Akapitzlistą" style:family="paragraph">
      <style:paragraph-properties fo:text-align="justify" fo:line-height="100%"/>
      <style:text-properties style:font-name="Calibri" style:font-name-complex="Calibri" fo:color="#000000"/>
    </style:style>
    <style:style style:name="P45" style:parent-style-name="Akapitzlistą" style:family="paragraph">
      <style:paragraph-properties fo:text-align="justify" fo:line-height="100%"/>
      <style:text-properties style:font-name="Calibri" style:font-name-complex="Calibri" fo:color="#000000"/>
    </style:style>
    <style:style style:name="P46" style:parent-style-name="Akapitzlistą" style:family="paragraph">
      <style:paragraph-properties fo:text-align="justify" fo:line-height="100%"/>
      <style:text-properties style:font-name="Calibri" style:font-name-complex="Calibri" fo:color="#000000"/>
    </style:style>
    <style:style style:name="P47" style:parent-style-name="Default" style:family="paragraph">
      <style:paragraph-properties fo:text-align="justify"/>
      <style:text-properties style:font-name="Calibri" style:font-name-complex="Calibri"/>
    </style:style>
    <style:style style:name="P48" style:parent-style-name="Default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style:font-weight-complex="bold" style:use-window-font-color="true" style:letter-kerning="false" style:language-asian="pl" style:country-asian="PL"/>
    </style:style>
    <style:style style:name="T51" style:parent-style-name="Domyślnaczcionkaakapitu" style:family="text">
      <style:text-properties style:font-name="Calibri" style:font-name-complex="Calibri" style:font-weight-complex="bold" style:use-window-font-color="true" style:letter-kerning="false" style:language-asian="pl" style:country-asian="PL"/>
    </style:style>
    <style:style style:name="P52" style:parent-style-name="Normalny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margin-bottom="0in" fo:margin-left="0.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Default" style:family="paragraph">
      <style:paragraph-properties fo:text-align="justify" fo:margin-bottom="0in" fo:line-height="115%"/>
    </style:style>
    <style:style style:name="T59" style:parent-style-name="Domyślnaczcionkaakapitu" style:family="text">
      <style:text-properties style:font-name="Calibri" style:font-name-complex="Calibri" style:language-asian="pl" style:country-asian="PL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61" style:parent-style-name="Domyślnaczcionkaakapitu" style:family="text">
      <style:text-properties style:font-name="Calibri" style:font-name-complex="Calibri" style:language-asian="pl" style:country-asian="PL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63" style:parent-style-name="Domyślnaczcionkaakapitu" style:family="text">
      <style:text-properties style:font-name="Calibri" style:font-name-complex="Calibri" style:language-asian="pl" style:country-asian="PL"/>
    </style:style>
    <style:style style:name="T64" style:parent-style-name="Domyślnaczcionkaakapitu" style:family="text">
      <style:text-properties style:font-name="Calibri" style:font-name-complex="Calibri" style:language-asian="pl" style:country-asian="PL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Default" style:family="paragraph">
      <style:paragraph-properties fo:margin-bottom="0.0125in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Calibri" style:font-name-complex="Calibri"/>
    </style:style>
    <style:style style:name="P77" style:parent-style-name="Default" style:family="paragraph">
      <style:paragraph-properties fo:margin-bottom="0.0125in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P82" style:parent-style-name="Default" style:family="paragraph">
      <style:paragraph-properties fo:margin-bottom="0.0125in"/>
    </style:style>
    <style:style style:name="T83" style:parent-style-name="Domyślnaczcionkaakapitu" style:family="text">
      <style:text-properties style:font-name="Calibri" style:font-name-asian="Calibri, 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Default" style:family="paragraph">
      <style:paragraph-properties fo:margin-bottom="0.0125in"/>
    </style:style>
    <style:style style:name="T86" style:parent-style-name="Domyślnaczcionkaakapitu" style:family="text">
      <style:text-properties style:font-name="Calibri" style:font-name-asian="Calibri, 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P88" style:parent-style-name="Default" style:family="paragraph">
      <style:paragraph-properties fo:margin-bottom="0.0125in"/>
      <style:text-properties style:font-name="Calibri" style:font-name-complex="Calibri"/>
    </style:style>
    <style:style style:name="P89" style:parent-style-name="Default" style:family="paragraph">
      <style:paragraph-properties fo:margin-bottom="0.0125in"/>
      <style:text-properties style:font-name="Calibri" style:font-name-complex="Calibri"/>
    </style:style>
    <style:style style:name="P90" style:parent-style-name="Default" style:family="paragraph">
      <style:paragraph-properties fo:margin-bottom="0.0125in"/>
      <style:text-properties style:font-name="Calibri" style:font-name-complex="Calibri"/>
    </style:style>
    <style:style style:name="P91" style:parent-style-name="Default" style:family="paragraph">
      <style:paragraph-properties fo:margin-bottom="0.0125in"/>
      <style:text-properties style:font-name="Calibri" style:font-name-complex="Calibri"/>
    </style:style>
    <style:style style:name="P92" style:parent-style-name="Default" style:family="paragraph">
      <style:paragraph-properties fo:margin-bottom="0.0125in"/>
      <style:text-properties style:font-name="Calibri" style:font-name-complex="Calibri"/>
    </style:style>
    <style:style style:name="P93" style:parent-style-name="Normalny" style:family="paragraph">
      <style:paragraph-properties fo:text-align="justify" fo:background-color="#FFFFFF"/>
      <style:text-properties style:font-name="Calibri" style:font-name-complex="Calibri" style:language-asian="pl" style:country-asian="PL"/>
    </style:style>
    <style:style style:name="P94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6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97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Default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color="#FF0000" style:language-asian="pl" style:country-asian="PL"/>
    </style:style>
    <style:style style:name="P100" style:parent-style-name="Default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style:language-asian="pl" style:country-asian="PL"/>
    </style:style>
    <style:style style:name="P101" style:parent-style-name="Default" style:family="paragraph">
      <style:paragraph-properties fo:text-align="justify" fo:margin-bottom="0in" fo:background-color="#FFFFFF">
        <style:tab-stops>
          <style:tab-stop style:type="left" style:leader-style="solid" style:leader-text="_" style:position="1.0701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style:language-asian="pl" style:country-asian="PL"/>
    </style:style>
    <style:style style:name="T103" style:parent-style-name="Domyślnaczcionkaakapitu" style:family="text">
      <style:text-properties style:font-name="Calibri" style:font-name-asian="Wingdings, Wingdings" style:font-name-complex="Calibri" style:language-asian="pl" style:country-asian="PL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letter-spacing="-0.002in" style:language-asian="zh" style:country-asian="CN"/>
    </style:style>
    <style:style style:name="T105" style:parent-style-name="Hiperłącze" style:family="text">
      <style:text-properties style:font-name="Calibri" style:font-name-complex="Calibri" fo:color="#000000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Default" style:family="paragraph">
      <style:paragraph-properties fo:text-align="justify" fo:margin-bottom="0in" fo:background-color="#FFFFFF">
        <style:tab-stops>
          <style:tab-stop style:type="left" style:leader-style="solid" style:leader-text="_" style:position="1.0701in"/>
        </style:tab-stops>
      </style:paragraph-properties>
      <style:text-properties style:font-name="Calibri" style:font-name-complex="Calibri"/>
    </style:style>
    <style:style style:name="P110" style:parent-style-name="Default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fo:color="#FF0000" style:language-asian="pl" style:country-asian="PL"/>
    </style:style>
    <style:style style:name="P111" style:parent-style-name="Default" style:family="paragraph">
      <style:paragraph-properties fo:text-align="justify"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4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115" style:parent-style-name="Standard" style:family="paragraph">
      <style:paragraph-properties fo:text-align="justify"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justify" fo:background-color="#FFFFFF"/>
      <style:text-properties style:font-name="Calibri" style:font-name-asian="Arial Unicode MS" style:font-name-complex="Calibri" fo:font-size="12pt" style:font-size-asian="12pt" style:font-size-complex="12pt" style:language-asian="pl" style:country-asian="PL"/>
    </style:style>
    <style:style style:name="P121" style:parent-style-name="Default" style:family="paragraph">
      <style:paragraph-properties fo:margin-bottom="0in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4" style:parent-style-name="Default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125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3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34" style:parent-style-name="Default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35" style:parent-style-name="Default" style:family="paragraph">
      <style:text-properties style:font-name="Calibri" style:font-name-complex="Calibri"/>
    </style:style>
    <style:style style:name="P136" style:parent-style-name="Default" style:family="paragraph">
      <style:text-properties style:font-name="Calibri" style:font-name-complex="Calibri"/>
    </style:style>
    <style:style style:name="P137" style:parent-style-name="Default" style:family="paragraph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P142" style:parent-style-name="Default" style:family="paragraph">
      <style:text-properties style:font-name="Calibri" style:font-name-complex="Calibri" fo:font-weight="bold" style:font-weight-asian="bold" style:font-weight-complex="bold" fo:letter-spacing="-0.002in" style:language-asian="zh" style:country-asian="CN"/>
    </style:style>
    <style:style style:name="P143" style:parent-style-name="Default" style:family="paragraph">
      <style:text-properties style:font-name="Calibri" style:font-name-complex="Calibri" fo:font-weight="bold" style:font-weight-asian="bold" style:font-weight-complex="bold" fo:letter-spacing="-0.002in" style:language-asian="zh" style:country-asian="CN"/>
    </style:style>
    <style:style style:name="P144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46" style:parent-style-name="Akapitzlistą" style:family="paragraph">
      <style:paragraph-properties fo:text-align="justify"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style:language-asian="pl" style:country-asian="PL"/>
    </style:style>
    <style:style style:name="P147" style:parent-style-name="Akapitzlistą" style:family="paragraph">
      <style:paragraph-properties fo:text-align="justify"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style:language-asian="pl" style:country-asian="PL"/>
    </style:style>
    <style:style style:name="P148" style:parent-style-name="Akapitzlistą" style:family="paragraph">
      <style:paragraph-properties fo:text-align="justify"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Calibri" style:font-name-complex="Calibri" style:language-asian="pl" style:country-asian="PL"/>
    </style:style>
    <style:style style:name="P149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text-align="center" fo:margin-bottom="0in" fo:margin-left="3.4416in" fo:background-color="#FFFFFF">
        <style:tab-stops>
          <style:tab-stop style:type="left" style:leader-style="solid" style:leader-text="_" style:position="6.0048in"/>
        </style:tab-stops>
      </style:paragraph-properties>
    </style:style>
    <style:style style:name="T15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widows="2" fo:orphans="2" fo:text-align="justify" style:vertical-align="auto" fo:margin-bottom="0in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 fo:hyphenate="true"/>
    </style:style>
    <style:style style:name="P155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156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159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1" style:parent-style-name="Standard" style:family="paragraph">
      <style:paragraph-properties fo:text-align="justify" fo:margin-bottom="0in"/>
      <style:text-properties style:font-name="Calibri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Łódź, dnia 12.12.2025</text:p>
      <text:list text:style-name="WWNum1" text:continue-numbering="true">
        <text:list-item>
          <text:p text:style-name="P2"/>
        </text:list-item>
        <text:list-item>
          <text:p text:style-name="P3"/>
        </text:list-item>
      </text:list>
      <text:p text:style-name="P4">I<text:s/>Zapytanie ofertowe</text:p>
      <text:p text:style-name="P5"><text:span text:style-name="T6">o udzielenie zamówienia - zgodnie z Regulaminem<text:s/></text:span><text:span text:style-name="T7">udzielania zamówień publicznych w Przedszkolu Miejskim Nr 153 w Łodzi<text:s/></text:span><text:span text:style-name="T8">o wartości<text:s/></text:span><text:span text:style-name="T9">nieprzekraczającej równowartości 170.000,00 zł netto</text:span></text:p>
      <text:p text:style-name="P10"><text:span text:style-name="T11">Nabywca <text:s text:c="2"/></text:span><text:span text:style-name="T12"><text:s text:c="43"/></text:span><text:span text:style-name="T13">Zamawiający - Odbiorca</text:span></text:p>
      <text:p text:style-name="P14">Miasto Łódź <text:s text:c="42"/>Przedszkole Miejskie Nr 153<text:s/></text:p>
      <text:p text:style-name="P15">ul.<text:s/>Piotrkowska 104 <text:s text:c="29"/>ul. gen Zygmunta Sierakowskiego 47</text:p>
      <text:p text:style-name="P16">90-926 Łódź <text:s text:c="42"/>91-310 Łódź</text:p>
      <text:p text:style-name="P17">NIP: 725 002 89 02 <text:s text:c="31"/>NIP 726 252 54 28<text:s/></text:p>
      <text:p text:style-name="P18"><text:tab/><text:tab/><text:tab/><text:tab/><text:tab/><text:tab/><text:s text:c="8"/></text:p>
      <text:p text:style-name="P19">zaprasza do złożenia oferty na:</text:p>
      <text:p text:style-name="P20"/>
      <text:p text:style-name="P21"><text:span text:style-name="T22">D</text:span><text:span text:style-name="T23">ostawę ryb oraz mrożonych owoców i warzyw bezpośrednio do<text:s/></text:span><text:span text:style-name="T24">Przedszkola Miejskiego Nr 153 w Łodzi, ul. gen. Zygmunta Sierakowskiego 47</text:span></text:p>
      <text:p text:style-name="P25"/>
      <text:p text:style-name="P26"/>
      <text:p text:style-name="P27">II. OPIS I ZAKRES PRZEDMIOTU ZAMÓWIENIA:</text:p>
      <text:p text:style-name="P28"/>
      <text:list text:style-name="WWNum11">
        <text:list-item text:start-value="1">
          <text:p text:style-name="P29">Opis<text:s/>przedmiotu zamówi</text:p>
        </text:list-item>
      </text:list>
      <text:p text:style-name="P30"><text:span text:style-name="T31">Sukcesywna dostawa ryb oraz mrożonych owoców i warzyw w rodzajach zgodnych z załączonym wykazem produktów i formularzem ofertowym,<text:s/></text:span><text:span text:style-name="T32">w miarę potrzeb, zgodnie z bieżącym zapotrzebowaniem Zamawiającego. Dostawa poszczególnych elementów zamówi</text:span><text:span text:style-name="T33">enia następować będzie po wcześniejszym złożeniu zamówienia przez Zamawiającego<text:s/></text:span><text:span text:style-name="T34">telefonicznie <text:s/></text:span><text:span text:style-name="T35">– z jednodniowym wyprzedzeniem – do godz. 12:00.</text:span><text:span text:style-name="T36"><text:line-break/></text:span></text:p>
      <text:list text:style-name="WWNum11" text:continue-numbering="true">
        <text:list-item>
          <text:p text:style-name="P37">Wymagania Zamawiającego:</text:p>
        </text:list-item>
      </text:list>
      <text:list text:style-name="WWNum4">
        <text:list-item text:start-value="1">
          <text:p text:style-name="P38">Dostarczony towar powinien być w pierwszym gatunku, odpowiadać przepisom i normom obowiązującym na terenie Unii Europejskiej oraz Polski, zgodny z obowiązującymi atestami oraz systemem HCCAP.</text:p>
        </text:list-item>
        <text:list-item>
          <text:p text:style-name="P39"><text:span text:style-name="T40">Wykonawca dostarczy i rozładuje przedmiot zamówienia na wskazane przez Zamawiającego miejsce na terenie<text:s/></text:span><text:span text:style-name="T41">Przedszkola Miejskiego Nr 153 w Łodzi.</text:span></text:p>
        </text:list-item>
        <text:list-item>
          <text:p text:style-name="P42">Dostawy<text:s/>przedmiotu zamówienia odbywać się będą sukcesywnie codziennie lub kilka razy w tygodniu po telefonicznym lub e-mailowym zamówieniu złożonym przez osoby upoważnione przez Zamawiającego, w przeddzień dostawy w dni robocze w godzinach : 07:00 – 14:00 transportem Wykonawcy, przeznaczonym do przewozu artykułów spożywczych, zgodnie z przepisami wydanymi na podstawie ustawy z dnia 25 sierpnia 2006 roku o bezpieczeństwie żywności i żywienia (Dz.U. z 2006 roku nr 171 , poz. 1225 z późn.zm.) .</text:p>
        </text:list-item>
        <text:list-item>
          <text:p text:style-name="P43">Wszystkie produkty będące przedmiotem zamówienia muszą spełniać normy żywieniowe, muszą być świeże z ważną datą przydatności do spożycia, wysokiej jakości,<text:s/><text:soft-page-break/>w nieuszkodzonym opakowaniu, dostarczane środkiem transportu spełniającym wymogi na dostawy żywności.</text:p>
        </text:list-item>
        <text:list-item>
          <text:p text:style-name="P44">Zmawiający nie uzna<text:s/>produktów za świeże i przydatne do spożycia, jeżeli przy odbiorze będą widoczne i wyczuwalne ślady nieświeżości, nadpsucia, wgnieceń czy uszkodzeń.<text:s/></text:p>
        </text:list-item>
      </text:list>
      <text:p text:style-name="P45">W tym przypadku Zamawiający odmawia przyjęcia towaru lub dokonuje jego zwrotu a Wykonawca ponosi koszty wadliwej dostawy.</text:p>
      <text:list text:style-name="WWNum4" text:continue-numbering="true">
        <text:list-item>
          <text:p text:style-name="P46">Wykonawca udziela gwarancji na dostarczane produkty żywnościowe odnośnie jakości i trwałości zgodnie z terminem i przydatności do spożycia.</text:p>
        </text:list-item>
        <text:list-item>
          <text:p text:style-name="P47">z przepisami wydanymi na podstawie ustawy z dnia 25 sierpnia 2006 roku o bezpieczeństwie żywności i żywienia (Dz.U. z 2006 roku nr 171 , poz. 1225 z późn.zm.)<text:s/></text:p>
        </text:list-item>
        <text:list-item>
          <text:p text:style-name="P48"><text:span text:style-name="T49">z przepisami wydanymi na podstawie<text:s/></text:span><text:span text:style-name="T50">Rozporządzenia Ministra Zdrowia z dnia 26 lipca 2016 r. w sprawie grup środków spożywczych przeznaczonych do sprzedaży dzieciom i młodzieży w jednostkach systemu<text:s/></text:span><text:span text:style-name="T51">oświaty oraz wymagań, jakie muszą spełniać środki spożywcze stosowane w ramach żywienia zbiorowego dzieci i młodzieży w tych jednostkach</text:span></text:p>
        </text:list-item>
      </text:list>
      <text:list text:style-name="LFO26" text:continue-numbering="true">
        <text:list-item>
          <text:p text:style-name="P52"><text:span text:style-name="T53">Dostarczane produkty winny być świeże, pełnowartościowe, należytej jakości<text:s/></text:span><text:span text:style-name="T54">z okresem przydatności do spożycia nie króts</text:span><text:span text:style-name="T55">zym niż 30 dni od dnia dostawy</text:span></text:p>
        </text:list-item>
      </text:list>
      <text:p text:style-name="P56">III. TERMIN WYKONANIA ZAMÓWIENIA:</text:p>
      <text:p text:style-name="P57"/>
      <text:p text:style-name="P58"><text:span text:style-name="T59">Wykonawca może dostarczać przedmiot zamówienia sukcesywnie<text:s/></text:span><text:span text:style-name="T60">od dnia 02.01.2026 roku</text:span><text:span text:style-name="T61"><text:s/>nie wcześniej jednak niż<text:s/></text:span><text:span text:style-name="T62">po uprzednim złożeniu zamówienia przez Zamawiającego.<text:s/></text:span><text:span text:style-name="T63">Zamówienia dokonywane będą<text:s/></text:span><text:span text:style-name="T64">telefonicznie lub e-mailowo, codziennie lub raz-dwa razy w tygodniu z jedno lub dwudniowym wyprzedzeniem, ze wskazaniem konkretnej</text:span><text:span text:style-name="T65"><text:s/></text:span><text:span text:style-name="T66">daty i godziny dostawy. W sytuacjach nagłych i nieprzewidzianych dopuszcza się możliwość dokonywania zamówień z dnia na dzień</text:span><text:span text:style-name="T67">.</text:span></text:p>
      <text:p text:style-name="P68"/>
      <text:p text:style-name="P69"><text:span text:style-name="T70">IV.<text:s/></text:span><text:span text:style-name="T71">OPIS SPOSOBU PRZYGOTOWANIA OFERTY – WARUNKI UDZIAŁU W <text:s text:c="4"/>POSTĘPOWANIU</text:span></text:p>
      <text:p text:style-name="P72"/>
      <text:list text:style-name="LFO27" text:continue-numbering="true">
        <text:list-item>
          <text:p text:style-name="P73"><text:span text:style-name="T74">Oferent składa ofertę na<text:s/></text:span><text:span text:style-name="T75">formularzu ofertowym</text:span><text:span text:style-name="T76"><text:s/>do zapytania ofertowego podając kalkulację cenową.<text:s/></text:span></text:p>
        </text:list-item>
        <text:list-item>
          <text:p text:style-name="P77"><text:span text:style-name="T78">Oferent określa ceny na druku<text:s/></text:span><text:span text:style-name="T79">oferta cenowa</text:span><text:span text:style-name="T80"><text:s/>co stanowi załącznik do formularza<text:s/></text:span><text:span text:style-name="T81">ofertowego</text:span></text:p>
        </text:list-item>
      </text:list>
      <text:p text:style-name="P82"><text:span text:style-name="T83">a)<text:s/></text:span><text:span text:style-name="T84">Każdy Wykonawca przedłoży tylko jedną ofertę. Oferty Wykonawcy, który przedłoży więcej niż jedną ofertę zostaną odrzucone.</text:span></text:p>
      <text:p text:style-name="P85"><text:span text:style-name="T86">b)<text:s/></text:span><text:span text:style-name="T87">Oferta musi obejmować pełny zakres zamówienia.</text:span></text:p>
      <text:p text:style-name="P88">- Wszystkie oferty otrzymane przez Zamawiającego po terminie zostaną<text:s/>odrzucone.</text:p>
      <text:p text:style-name="P89">- Wykonawca nie może wycofać ofert i wprowadzić zmian w ofercie po upływie terminu składania ofert.</text:p>
      <text:p text:style-name="P90">- Każda poprawka w treści oferty musi być parafowana przez Wykonawcę.</text:p>
      <text:p text:style-name="P91">- Ofertę należy sporządzić w jednym (1) egzemplarzu, w oryginale.</text:p>
      <text:p text:style-name="P92"/>
      <text:p text:style-name="P93"/>
      <text:soft-page-break/>
      <text:p text:style-name="P94">V. TERMIN I MIEJSCE SKŁADANIA OFERTY CENOWEJ</text:p>
      <text:p text:style-name="P95"/>
      <text:p text:style-name="P96"><text:span text:style-name="T97">Termin składania ofert ustala się<text:s/></text:span><text:span text:style-name="T98">do dnia <text:s/>29.12.2025 roku.</text:span></text:p>
      <text:p text:style-name="P99"/>
      <text:p text:style-name="P100">Oferta powinna być złożona drogą :</text:p>
      <text:list text:style-name="LFO28" text:continue-numbering="true">
        <text:list-item>
          <text:p text:style-name="P101"><text:span text:style-name="T102">e-mailową</text:span><text:span text:style-name="T103"><text:s/></text:span><text:span text:style-name="T104"><text:s/></text:span><text:a xlink:href="mailto:kontakt@pm153.elodz.edu.pl" office:target-frame-name="_top" xlink:show="replace"><text:span text:style-name="T105">kontakt@pm153.elodz.edu.pl</text:span></text:a><text:span text:style-name="T106"><text:s/></text:span><text:span text:style-name="T107"><text:s/>(wymagany jest skan dokumentu</text:span><text:span text:style-name="T108"><text:s/>wraz z pieczątką i podpisem)</text:span></text:p>
        </text:list-item>
        <text:list-item>
          <text:p text:style-name="P109">lub w zamkniętej kopercie z podaniem na opakowaniu nazwy i adresu Wykonawcy, osobiście, w sekretariacie placówki.</text:p>
        </text:list-item>
      </text:list>
      <text:p text:style-name="P110"/>
      <text:p text:style-name="P111">Oferty złożone po terminie nie będą rozpatrywane.</text:p>
      <text:p text:style-name="Default"><text:span text:style-name="T112">Otwarcie ofert nastąpi</text:span><text:span text:style-name="T113"><text:s/>30.12.2025 roku</text:span></text:p>
      <text:p text:style-name="P114"/>
      <text:p text:style-name="P115">VI. KRYTERIA I SPOSÓB<text:s/>OCENY OFERT <text:s/></text:p>
      <text:p text:style-name="P116"/>
      <text:p text:style-name="P117"><text:span text:style-name="T118"><text:s/></text:span><text:span text:style-name="T119">KRYTERIA:</text:span></text:p>
      <text:p text:style-name="P120"><text:s/>Cena <text:s text:c="2"/>– waga <text:s/>100 %</text:p>
      <text:p text:style-name="P121"><text:span text:style-name="T122">Istotnym kryterium oceny Wykonawcy będzie cena oferowana na produkty, będące przedmiotem zamówienia<text:s/></text:span><text:span text:style-name="T123"><text:s/>( I – XII 2026r.)</text:span></text:p>
      <text:p text:style-name="P124"/>
      <text:p text:style-name="P125"/>
      <text:p text:style-name="P126"><text:span text:style-name="T127">VII.<text:s/></text:span><text:span text:style-name="T128">INFORMACJE DOTYCZĄCE WYBORU NAJKORZYSTNIEJSZEJ OFERTY</text:span></text:p>
      <text:p text:style-name="P129"/>
      <text:p text:style-name="P130"><text:span text:style-name="T131">O wyborze</text:span><text:span text:style-name="T132"><text:s/>najkorzystniejszej oferty Zamawiający powiadomi wykonawców telefonicznie do dnia 31 grudnia 2025 r.</text:span></text:p>
      <text:p text:style-name="P133"/>
      <text:p text:style-name="P134">DODATKOWYCH INFORMACJI UDZIELA :</text:p>
      <text:p text:style-name="P135"/>
      <text:list text:style-name="LFO29" text:continue-numbering="true">
        <text:list-item>
          <text:p text:style-name="P136">Dyrektor Przedszkola Miejskiego Nr 153 w Łodzi <text:s/>mgr Mariola Filipczak</text:p>
        </text:list-item>
        <text:list-item>
          <text:p text:style-name="P137">Samodzielny referent Iwona Żurek</text:p>
        </text:list-item>
      </text:list>
      <text:p text:style-name="Default"><text:span text:style-name="T138">pod numerem telef</text:span><text:span text:style-name="T139">onu : 42-251-70-65 oraz adresem mailowym<text:s/></text:span><text:a xlink:href="mailto:zsposiek@edukacjaolkusz.pl" office:target-frame-name="_top" xlink:show="replace"><text:span text:style-name="T140">sekretariat@pm153</text:span></text:a><text:span text:style-name="T141">.elodz.edu.pl</text:span></text:p>
      <text:p text:style-name="P142"/>
      <text:p text:style-name="P143"/>
      <text:p text:style-name="P144">Załączniki:</text:p>
      <text:p text:style-name="P145"/>
      <text:p text:style-name="P146">Zał. nr 1 – Formularz ofertowy</text:p>
      <text:p text:style-name="P147">Zał. Nr 2 – Oferta cenowa</text:p>
      <text:p text:style-name="P148"/>
      <text:p text:style-name="P149"/>
      <text:soft-page-break/>
      <text:p text:style-name="P150"><text:span text:style-name="T151">…..………………………………..</text:span><text:span text:style-name="T152"><text:line-break/></text:span><text:span text:style-name="T153">(podpis osoby upoważnionej)</text:span></text:p>
      <text:p text:style-name="P154"/>
      <text:p text:style-name="P155"><text:span text:style-name="T156">Administratorem danych osobowych jest Przedszkole Miejskie nr 153 z siedzibą w Łodzi. Przetwarzamy dane osobowe w celach kontaktu lub realizacji usługi. Kontakt w sprawach ochrony danych osobowych pod adresem Inspektora Ochrony Danych: iodo.pm153@cuwo.lodz</text:span><text:span text:style-name="T157">.edu.pl</text:span></text:p>
      <text:p text:style-name="P158"><text:span text:style-name="T159">Szczegółowe informacje o ochronie danych osobowych zgodnie z RODO na stronie<text:s/></text:span><text:a xlink:href="http://www.bip.pm153lodz.wikom.pl" office:target-frame-name="_top" xlink:show="replace"><text:span text:style-name="T160">www.bip.pm153lodz.wikom.pl</text:span></text:a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Calibri" svg:font-family="Calibri, Calibri" style:font-family-generic="swiss"/>
    <style:font-face style:name="Wingdings, Wingdings" svg:font-family="Wingdings, Wingdings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Arial Unicode MS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font-weight="normal" style:font-weight-asian="normal" style:text-line-through-type="none"/>
    </style:style>
    <style:style style:name="ListLabel6" style:display-name="ListLabel 6" style:family="text">
      <style:text-properties style:font-name-asian="Times New Roman" fo:font-weight="normal" style:font-weight-asian="normal" style:font-weight-complex="bold"/>
    </style:style>
    <style:style style:name="ListLabel7" style:display-name="ListLabel 7" style:family="text">
      <style:text-properties fo:font-weight="normal" style:font-weight-asian="normal" style:font-weight-complex="bold"/>
    </style:style>
    <style:style style:name="ListLabel8" style:display-name="ListLabel 8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1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81in" text:min-label-width="0.125in" text:list-level-position-and-space-mode="label-alignment">
          <style:list-level-label-alignment text:label-followed-by="listtab" fo:margin-left="1.51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81in" text:min-label-width="0.125in" text:list-level-position-and-space-mode="label-alignment">
          <style:list-level-label-alignment text:label-followed-by="listtab" fo:margin-left="4.5131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4LVL2" style:family="text">
      <style:text-properties style:font-name="Symbol" style:font-name-asian="Arial Unicode MS" style:font-name-complex="Times New Roman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text-line-through-type="none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8LVL1" style:family="text">
      <style:text-properties style:font-name-asian="Times New Roman" fo:font-weight="normal" style:font-weight-asian="normal" style:font-weight-complex="bold"/>
    </style:style>
    <text:list-style style:name="WWNum8" style:display-name="WWNum8">
      <text:list-level-style-number text:level="1" text:style-name="WW_CharLFO8LVL1" style:num-suffix=")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 w</meta:initial-creator>
    <dc:creator>kontakt</dc:creator>
    <meta:creation-date>2025-12-10T14:43:00Z</meta:creation-date>
    <dc:date>2025-12-11T14:52:00Z</dc:date>
    <meta:print-date>2025-11-12T07:12:00Z</meta:print-date>
    <meta:template xlink:href="Normal" xlink:type="simple"/>
    <meta:editing-cycles>19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06" meta:character-count="6332" meta:row-count="45" meta:non-whitespace-character-count="5438"/>
  </office:meta>
</office:document-meta>
</file>