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 Calibri" svg:font-family="Calibri, Calibri" style:font-family-generic="swiss"/>
    <style:font-face style:name="Wingdings, Wingdings" svg:font-family="Wingdings, Wingdings" style:font-family-generic="swiss"/>
  </office:font-face-decls>
  <office:automatic-styles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P2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P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4" style:parent-style-name="Standard" style:family="paragraph">
      <style:paragraph-properties fo:keep-with-next="always" fo:margin-bottom="0in" fo:line-height="100%" fo:margin-right="-0.0256in" fo:background-color="#FFFFFF">
        <style:tab-stops>
          <style:tab-stop style:type="left" style:position="-2.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5" style:parent-style-name="Standard" style:family="paragraph">
      <style:paragraph-properties fo:widows="0" fo:orphans="0" fo:text-align="justify" fo:margin-top="0.1666in" fo:margin-bottom="0.375in" fo:line-height="100%"/>
    </style:style>
    <style:style style:name="T6" style:parent-style-name="Domyślnaczcionkaakapitu" style:family="text">
      <style:text-properties style:font-name="Arial" style:font-name-asian="Times New Roman" style:font-name-complex="Arial" fo:letter-spacing="-0.0055in" fo:font-size="12pt" style:font-size-asian="12pt" style:font-size-complex="12pt"/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" style:parent-style-name="Standard" style:family="paragraph">
      <style:paragraph-properties fo:widows="0" fo:orphans="0" fo:text-align="justify" fo:margin-top="0.1666in" fo:margin-bottom="0.375in" fo:line-height="100%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4" style:parent-style-name="Standard" style:family="paragraph">
      <style:paragraph-properties fo:margin-bottom="0in" fo:line-height="100%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5" style:parent-style-name="Standard" style:family="paragraph">
      <style:paragraph-properties fo:margin-bottom="0in" fo:line-height="100%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6" style:parent-style-name="Standard" style:family="paragraph">
      <style:paragraph-properties fo:margin-bottom="0in" fo:line-height="100%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7" style:parent-style-name="Standard" style:family="paragraph">
      <style:paragraph-properties fo:margin-bottom="0in" fo:line-height="100%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8" style:parent-style-name="Standard" style:family="paragraph">
      <style:paragraph-properties fo:margin-bottom="0in" fo:line-height="100%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9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0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1" style:parent-style-name="Standard" style:family="paragraph">
      <style:paragraph-properties fo:margin-bottom="0in" fo:line-height="100%" fo:background-color="#FFFFFF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margin-bottom="0in" fo:line-height="100%" fo:background-color="#FFFFFF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7" style:parent-style-name="Standard" style:family="paragraph">
      <style:paragraph-properties fo:margin-bottom="0in" fo:line-height="100%" fo:background-color="#FFFFFF">
        <style:tab-stops>
          <style:tab-stop style:type="left" style:leader-style="solid" style:leader-text="_" style:position="6.583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8" style:parent-style-name="Standard" style:family="paragraph">
      <style:paragraph-properties fo:margin-bottom="0in" fo:line-height="100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9" style:parent-style-name="Standard" style:family="paragraph">
      <style:paragraph-properties fo:text-align="justify" fo:margin-bottom="0in" fo:line-height="100%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bottom="0in" fo:line-height="100%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bottom="0in" fo:line-height="100%">
        <style:tab-stops>
          <style:tab-stop style:type="left" style:position="-1.3222in"/>
        </style:tab-stops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bottom="0in" fo:line-height="100%" fo:margin-left="0.1965in">
        <style:tab-stops>
          <style:tab-stop style:type="left" style:position="0.25in"/>
        </style:tab-stops>
      </style:paragraph-properties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zh" style:country-asian="CN"/>
    </style:style>
    <style:style style:name="T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39" style:parent-style-name="Akapitzlistą" style:family="paragraph">
      <style:paragraph-properties fo:text-align="justify" fo:line-height="100%" fo:background-color="#FFFFFF">
        <style:tab-stops>
          <style:tab-stop style:type="left" style:position="2.7236in"/>
        </style:tab-stops>
      </style:paragraph-properties>
      <style:text-properties style:font-name="Arial" style:font-name-complex="Arial" style:language-asian="pl" style:country-asian="PL"/>
    </style:style>
    <style:style style:name="P40" style:parent-style-name="Akapitzlistą" style:family="paragraph">
      <style:paragraph-properties fo:text-align="justify" fo:line-height="100%"/>
      <style:text-properties style:font-name="Arial" style:font-name-complex="Arial" fo:color="#000000"/>
    </style:style>
    <style:style style:name="P41" style:parent-style-name="Akapitzlistą" style:family="paragraph">
      <style:paragraph-properties fo:text-align="justify" fo:line-height="100%"/>
    </style:style>
    <style:style style:name="T42" style:parent-style-name="Domyślnaczcionkaakapitu" style:family="text">
      <style:text-properties style:font-name="Arial" style:font-name-complex="Arial" fo:color="#000000"/>
    </style:style>
    <style:style style:name="T4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44" style:parent-style-name="Akapitzlistą" style:family="paragraph">
      <style:paragraph-properties fo:text-align="justify" fo:line-height="100%"/>
      <style:text-properties style:font-name="Arial" style:font-name-complex="Arial" fo:color="#000000"/>
    </style:style>
    <style:style style:name="P45" style:parent-style-name="Akapitzlistą" style:family="paragraph">
      <style:paragraph-properties fo:text-align="justify" fo:line-height="100%"/>
      <style:text-properties style:font-name="Arial" style:font-name-complex="Arial" fo:color="#000000"/>
    </style:style>
    <style:style style:name="P46" style:parent-style-name="Akapitzlistą" style:family="paragraph">
      <style:paragraph-properties fo:text-align="justify" fo:line-height="100%"/>
      <style:text-properties style:font-name="Arial" style:font-name-complex="Arial" fo:color="#000000"/>
    </style:style>
    <style:style style:name="P47" style:parent-style-name="Akapitzlistą" style:family="paragraph">
      <style:paragraph-properties fo:text-align="justify" fo:line-height="100%"/>
      <style:text-properties style:font-name="Arial" style:font-name-complex="Arial" fo:color="#000000"/>
    </style:style>
    <style:style style:name="P48" style:parent-style-name="Akapitzlistą" style:family="paragraph">
      <style:paragraph-properties fo:text-align="justify" fo:line-height="100%"/>
      <style:text-properties style:font-name="Arial" style:font-name-complex="Arial" fo:color="#000000"/>
    </style:style>
    <style:style style:name="P49" style:parent-style-name="Default" style:family="paragraph">
      <style:paragraph-properties fo:text-align="justify" fo:line-height="100%"/>
      <style:text-properties style:font-name="Arial" style:font-name-complex="Arial"/>
    </style:style>
    <style:style style:name="P50" style:parent-style-name="Default" style:family="paragraph">
      <style:paragraph-properties fo:text-align="justify" fo:line-height="100%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style:font-weight-complex="bold" style:use-window-font-color="true" style:letter-kerning="false" style:language-asian="pl" style:country-asian="PL"/>
    </style:style>
    <style:style style:name="T53" style:parent-style-name="Domyślnaczcionkaakapitu" style:family="text">
      <style:text-properties style:font-name="Arial" style:font-name-complex="Arial" style:font-weight-complex="bold" style:use-window-font-color="true" style:letter-kerning="false" style:language-asian="pl" style:country-asian="PL"/>
    </style:style>
    <style:style style:name="P54" style:parent-style-name="Default" style:family="paragraph">
      <style:paragraph-properties fo:text-align="justify" fo:line-height="100%"/>
      <style:text-properties style:font-name="Arial" style:font-name-complex="Arial"/>
    </style:style>
    <style:style style:name="P55" style:parent-style-name="Default" style:family="paragraph">
      <style:paragraph-properties fo:text-align="justify" fo:line-height="100%" fo:margin-left="0.5in">
        <style:tab-stops/>
      </style:paragraph-properties>
      <style:text-properties style:font-name="Arial" style:font-name-complex="Arial"/>
    </style:style>
    <style:style style:name="P56" style:parent-style-name="Default" style:family="paragraph">
      <style:paragraph-properties fo:text-align="justify" fo:line-height="100%" fo:margin-left="0.5in">
        <style:tab-stops/>
      </style:paragraph-properties>
      <style:text-properties style:font-name="Arial" style:font-name-complex="Arial"/>
    </style:style>
    <style:style style:name="P5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Default" style:family="paragraph">
      <style:paragraph-properties fo:text-align="justify" fo:margin-bottom="0in" fo:line-height="115%"/>
    </style:style>
    <style:style style:name="T60" style:parent-style-name="Domyślnaczcionkaakapitu" style:family="text">
      <style:text-properties style:font-name="Arial" style:font-name-complex="Arial" style:language-asian="pl" style:country-asian="PL"/>
    </style:style>
    <style:style style:name="T61" style:parent-style-name="Domyślnaczcionkaakapitu" style:family="text">
      <style:text-properties style:font-name="Arial" style:font-name-complex="Arial" style:language-asian="pl" style:country-asian="PL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63" style:parent-style-name="Domyślnaczcionkaakapitu" style:family="text">
      <style:text-properties style:font-name="Arial" style:font-name-complex="Arial" style:language-asian="pl" style:country-asian="PL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65" style:parent-style-name="Domyślnaczcionkaakapitu" style:family="text">
      <style:text-properties style:font-name="Arial" style:font-name-complex="Arial" style:language-asian="pl" style:country-asian="PL"/>
    </style:style>
    <style:style style:name="T66" style:parent-style-name="Domyślnaczcionkaakapitu" style:family="text">
      <style:text-properties style:font-name="Arial" style:font-name-complex="Arial" style:language-asian="pl" style:country-asian="PL"/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Default" style:family="paragraph">
      <style:paragraph-properties fo:margin-bottom="0.0125in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Default" style:family="paragraph">
      <style:paragraph-properties fo:margin-bottom="0.0125in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Default" style:family="paragraph">
      <style:paragraph-properties fo:margin-bottom="0.0125in"/>
    </style:style>
    <style:style style:name="T83" style:parent-style-name="Domyślnaczcionkaakapitu" style:family="text">
      <style:text-properties style:font-name="Arial" style:font-name-asian="Calibri, Calibri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P86" style:parent-style-name="Default" style:family="paragraph">
      <style:paragraph-properties fo:margin-bottom="0.0125in"/>
    </style:style>
    <style:style style:name="T87" style:parent-style-name="Domyślnaczcionkaakapitu" style:family="text">
      <style:text-properties style:font-name="Arial" style:font-name-asian="Calibri, Calibri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P89" style:parent-style-name="Default" style:family="paragraph">
      <style:paragraph-properties fo:margin-bottom="0.0125in"/>
      <style:text-properties style:font-name="Arial" style:font-name-complex="Arial"/>
    </style:style>
    <style:style style:name="P90" style:parent-style-name="Default" style:family="paragraph">
      <style:paragraph-properties fo:margin-bottom="0.0125in"/>
      <style:text-properties style:font-name="Arial" style:font-name-complex="Arial"/>
    </style:style>
    <style:style style:name="P91" style:parent-style-name="Default" style:family="paragraph">
      <style:paragraph-properties fo:margin-bottom="0.0125in"/>
      <style:text-properties style:font-name="Arial" style:font-name-complex="Arial"/>
    </style:style>
    <style:style style:name="P92" style:parent-style-name="Default" style:family="paragraph">
      <style:paragraph-properties fo:margin-bottom="0.0125in"/>
      <style:text-properties style:font-name="Arial" style:font-name-complex="Arial"/>
    </style:style>
    <style:style style:name="P93" style:parent-style-name="Akapitzlistą" style:family="paragraph">
      <style:paragraph-properties fo:text-align="justify" fo:line-height="100%" fo:margin-left="0.1972in" fo:text-indent="-0.1972in" fo:background-color="#FFFFFF">
        <style:tab-stops/>
      </style:paragraph-properties>
      <style:text-properties style:font-name="Arial" style:font-name-complex="Arial" style:language-asian="pl" style:country-asian="PL"/>
    </style:style>
    <style:style style:name="P94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text-align="justify" fo:margin-bottom="0in" fo:line-height="100%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6" style:parent-style-name="Standard" style:family="paragraph">
      <style:paragraph-properties fo:text-align="justify" fo:margin-bottom="0in" fo:line-height="100%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Default" style:family="paragraph">
      <style:paragraph-properties fo:text-align="justify" fo:margin-bottom="0in" fo:line-height="100%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color="#FF0000" style:language-asian="pl" style:country-asian="PL"/>
    </style:style>
    <style:style style:name="P100" style:parent-style-name="Default" style:family="paragraph">
      <style:paragraph-properties fo:text-align="justify" fo:margin-bottom="0in" fo:line-height="100%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style:language-asian="pl" style:country-asian="PL"/>
    </style:style>
    <style:style style:name="P101" style:parent-style-name="Default" style:family="paragraph">
      <style:paragraph-properties fo:text-align="justify" fo:margin-bottom="0in" fo:line-height="100%" fo:background-color="#FFFFFF">
        <style:tab-stops>
          <style:tab-stop style:type="left" style:leader-style="solid" style:leader-text="_" style:position="2.5701in"/>
        </style:tab-stops>
      </style:paragraph-properties>
    </style:style>
    <style:style style:name="T102" style:parent-style-name="Domyślnaczcionkaakapitu" style:family="text">
      <style:text-properties style:font-name="Arial" style:font-name-complex="Arial" style:language-asian="pl" style:country-asian="PL"/>
    </style:style>
    <style:style style:name="T103" style:parent-style-name="Domyślnaczcionkaakapitu" style:family="text">
      <style:text-properties style:font-name="Arial" style:font-name-asian="Wingdings, Wingdings" style:font-name-complex="Arial" style:language-asian="pl" style:country-asian="PL"/>
    </style:style>
    <style:style style:name="T104" style:parent-style-name="Hiperłącze" style:family="text">
      <style:text-properties style:font-name="Arial" style:font-name-complex="Arial" style:use-window-font-color="true"/>
    </style:style>
    <style:style style:name="T105" style:parent-style-name="Domyślnaczcionkaakapitu" style:family="text">
      <style:text-properties style:font-name="Arial" style:font-name-complex="Arial" style:use-window-font-color="true"/>
    </style:style>
    <style:style style:name="T106" style:parent-style-name="Domyślnaczcionkaakapitu" style:family="text">
      <style:text-properties style:font-name="Arial" style:font-name-complex="Arial"/>
    </style:style>
    <style:style style:name="P107" style:parent-style-name="Default" style:family="paragraph">
      <style:paragraph-properties fo:text-align="justify" fo:margin-bottom="0in" fo:line-height="100%" fo:background-color="#FFFFFF">
        <style:tab-stops>
          <style:tab-stop style:type="left" style:leader-style="solid" style:leader-text="_" style:position="2.5701in"/>
        </style:tab-stops>
      </style:paragraph-properties>
      <style:text-properties style:font-name="Arial" style:font-name-complex="Arial"/>
    </style:style>
    <style:style style:name="P108" style:parent-style-name="Default" style:family="paragraph">
      <style:paragraph-properties fo:text-align="justify" fo:margin-bottom="0in" fo:line-height="100%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color="#FF0000" style:language-asian="pl" style:country-asian="PL"/>
    </style:style>
    <style:style style:name="P109" style:parent-style-name="Default" style:family="paragraph">
      <style:paragraph-properties fo:text-align="justify" fo:margin-bottom="0in" fo:line-height="100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style:language-asian="pl" style:country-asian="PL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2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113" style:parent-style-name="Standard" style:family="paragraph">
      <style:paragraph-properties fo:text-align="justify" fo:margin-bottom="0in" fo:line-height="100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text-align="justify" fo:margin-bottom="0in" fo:line-height="100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line-height="100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justify" fo:line-height="100%" fo:background-color="#FFFFFF"/>
      <style:text-properties style:font-name="Arial" style:font-name-asian="Arial Unicode MS" style:font-name-complex="Arial" fo:font-size="12pt" style:font-size-asian="12pt" style:font-size-complex="12pt" style:language-asian="pl" style:country-asian="PL"/>
    </style:style>
    <style:style style:name="P118" style:parent-style-name="Default" style:family="paragraph">
      <style:paragraph-properties fo:margin-bottom="0in"/>
    </style:style>
    <style:style style:name="T119" style:parent-style-name="Domyślnaczcionkaakapitu" style:family="text">
      <style:text-properties style:font-name="Arial" style:font-name-complex="Arial" style:use-window-font-color="true"/>
    </style:style>
    <style:style style:name="T120" style:parent-style-name="Domyślnaczcionkaakapitu" style:family="text">
      <style:text-properties style:font-name="Arial" style:font-name-complex="Arial" style:use-window-font-color="true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22" style:parent-style-name="Default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123" style:parent-style-name="Standard" style:family="paragraph">
      <style:paragraph-properties fo:text-align="justify" fo:margin-bottom="0in" fo:line-height="100%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text-align="justify" fo:margin-bottom="0in" fo:line-height="100%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0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1" style:parent-style-name="Default" style:family="paragraph">
      <style:paragraph-properties fo:text-align="justify" fo:margin-bottom="0in" fo:line-height="100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32" style:parent-style-name="Default" style:family="paragraph">
      <style:text-properties style:font-name="Arial" style:font-name-complex="Arial"/>
    </style:style>
    <style:style style:name="P133" style:parent-style-name="Default" style:family="paragraph">
      <style:text-properties style:font-name="Arial" style:font-name-complex="Arial"/>
    </style:style>
    <style:style style:name="P134" style:parent-style-name="Default" style:family="paragraph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/>
    </style:style>
    <style:style style:name="P139" style:parent-style-name="Default" style:family="paragraph">
      <style:text-properties style:font-name="Arial" style:font-name-complex="Arial" fo:font-weight="bold" style:font-weight-asian="bold" style:font-weight-complex="bold" fo:letter-spacing="-0.002in" style:language-asian="zh" style:country-asian="CN"/>
    </style:style>
    <style:style style:name="P140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1" style:parent-style-name="Standard" style:family="paragraph">
      <style:paragraph-properties fo:text-align="justify" fo:margin-bottom="0in" fo:line-height="100%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2" style:parent-style-name="Akapitzlistą" style:family="paragraph">
      <style:paragraph-properties fo:text-align="justify" fo:line-height="100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style:language-asian="pl" style:country-asian="PL"/>
    </style:style>
    <style:style style:name="P143" style:parent-style-name="Akapitzlistą" style:family="paragraph">
      <style:paragraph-properties fo:text-align="justify" fo:line-height="100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style:language-asian="pl" style:country-asian="PL"/>
    </style:style>
    <style:style style:name="P144" style:parent-style-name="Akapitzlistą" style:family="paragraph">
      <style:paragraph-properties fo:text-align="justify" fo:line-height="100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style:language-asian="pl" style:country-asian="PL"/>
    </style:style>
    <style:style style:name="P145" style:parent-style-name="Standard" style:family="paragraph">
      <style:paragraph-properties fo:margin-bottom="0in" fo:line-height="100%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text-align="center" fo:margin-bottom="0in" fo:line-height="100%" fo:margin-left="3.4416in" fo:background-color="#FFFFFF">
        <style:tab-stops>
          <style:tab-stop style:type="left" style:leader-style="solid" style:leader-text="_" style:position="6.0048in"/>
        </style:tab-stops>
      </style:paragraph-properties>
    </style:style>
    <style:style style:name="T14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53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156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Łódź, dnia 12.12.2025</text:p>
      <text:list text:style-name="WWNum1" text:continue-numbering="true">
        <text:list-item>
          <text:p text:style-name="P2"/>
        </text:list-item>
        <text:list-item>
          <text:p text:style-name="P3"/>
        </text:list-item>
      </text:list>
      <text:p text:style-name="P4">I<text:s/>Zapytanie ofertowe</text:p>
      <text:p text:style-name="P5"><text:span text:style-name="T6">o udzielenie zamówienia - zgodnie z Regulaminem<text:s/></text:span><text:span text:style-name="T7">udzielania zamówień publicznych w Przedszkolu Miejskim Nr 153 w Łodzi<text:s/></text:span><text:span text:style-name="T8">o wartości<text:s/></text:span><text:span text:style-name="T9">nieprzekraczającej równowartości 170.000,00 zł netto</text:span></text:p>
      <text:p text:style-name="P10"><text:span text:style-name="T11"><text:s/>Nabywca <text:s text:c="2"/></text:span><text:span text:style-name="T12"><text:s text:c="42"/></text:span><text:span text:style-name="T13">Zamawiający - Odbiorca</text:span></text:p>
      <text:p text:style-name="P14">Miasto Łódź <text:s text:c="41"/>Przedszkole Miejskie Nr 153<text:s/></text:p>
      <text:p text:style-name="P15">ul.<text:s/>Piotrkowska 104 <text:s text:c="28"/>ul. gen. Zygmunta Sierakowskiego 47</text:p>
      <text:p text:style-name="P16">90-926 Łódź <text:s text:c="41"/>91-310 Łódź</text:p>
      <text:p text:style-name="P17">NIP: 725 002 89 02 <text:s text:c="31"/>NIP 726 252 54 28<text:s/></text:p>
      <text:p text:style-name="P18"><text:tab/><text:tab/><text:tab/><text:tab/><text:tab/><text:tab/><text:s text:c="8"/></text:p>
      <text:p text:style-name="P19">zaprasza do złożenia oferty na:</text:p>
      <text:p text:style-name="P20"/>
      <text:p text:style-name="P21"><text:span text:style-name="T22">D</text:span><text:span text:style-name="T23">ostawę różnych artykułów spożywczych bezpośrednio<text:s/></text:span></text:p>
      <text:p text:style-name="P24"><text:span text:style-name="T25">do<text:s/></text:span><text:span text:style-name="T26">Przedszkola Miejskiego Nr 153 w Łodzi, ul. gen. Zygmunta Sierakowskiego 47</text:span></text:p>
      <text:p text:style-name="P27"/>
      <text:p text:style-name="P28"/>
      <text:p text:style-name="P29">II. OPIS I ZAKRES PRZEDMIOTU ZAMÓWIENIA:</text:p>
      <text:p text:style-name="P30"/>
      <text:list text:style-name="WWNum11">
        <text:list-item text:start-value="1">
          <text:p text:style-name="P31">Opis<text:s/>przedmiotu zamówi</text:p>
        </text:list-item>
      </text:list>
      <text:p text:style-name="P32"><text:span text:style-name="T33">Sukcesywna różnych artykułów spożywczych w rodzajach zgodnych z załączonym wykazem produktów i formularzem ofertowym,<text:s/></text:span><text:span text:style-name="T34">w miarę potrzeb, zgodnie z bieżącym zapotrzebowaniem Zamawiającego. Dostawa poszczególnych elementów zamówienia następow</text:span><text:span text:style-name="T35">ać będzie po wcześniejszym złożeniu zamówienia przez Zamawiającego<text:s/></text:span><text:span text:style-name="T36">telefonicznie <text:s/></text:span><text:span text:style-name="T37">– z jednodniowym wyprzedzeniem – do godz. 12:00.</text:span><text:span text:style-name="T38"><text:line-break/></text:span></text:p>
      <text:list text:style-name="WWNum11" text:continue-numbering="true">
        <text:list-item>
          <text:p text:style-name="P39">Wymagania Zamawiającego:</text:p>
        </text:list-item>
      </text:list>
      <text:list text:style-name="WWNum4">
        <text:list-item text:start-value="1">
          <text:p text:style-name="P40">Dostarczony towar powinien być w pierwszym gatunku, odpowiadać przepisom i normom obowiązującym na<text:s/>terenie Unii Europejskiej oraz Polski, zgodny z obowiązującymi atestami oraz systemem HCCAP.</text:p>
        </text:list-item>
        <text:list-item>
          <text:p text:style-name="P41"><text:span text:style-name="T42">Wykonawca dostarczy i rozładuje przedmiot zamówienia na wskazane przez Zamawiającego miejsce na terenie<text:s/></text:span><text:span text:style-name="T43">Przedszkola Miejskiego Nr 153 w Łodzi.</text:span></text:p>
        </text:list-item>
        <text:list-item>
          <text:p text:style-name="P44">Dostawy przedmiotu zamówienia odbywać się będą sukcesywnie codziennie lub kilka razy w tygodniu po telefonicznym lub e-mailowym zamówieniu złożonym przez osoby upoważnione przez Zamawiającego, w przeddzień dostawy w dni robocze w godzinach : 07:00 – 14:00 transportem Wykonawcy, przeznaczonym do przewozu artykułów spożywczych, zgodnie z przepisami wydanymi na podstawie ustawy z dnia 25 sierpnia 2006 roku o bezpieczeństwie żywności i żywienia (Dz.U. z 2006 roku nr 171 , poz. 1225 z późn.zm.) .</text:p>
        </text:list-item>
        <text:list-item>
          <text:p text:style-name="P45">Wszystkie produkty będące przedmiotem zamówienia muszą spełniać normy żywieniowe, muszą być świeże z ważną datą przydatności do spożycia,<text:s/><text:soft-page-break/>wysokiej jakości, w nieuszkodzonym opakowaniu, dostarczane środkiem transportu spełniającym wymogi na dostawy żywności.</text:p>
        </text:list-item>
        <text:list-item>
          <text:p text:style-name="P46">Zmawiający nie uzna produktów za<text:s/>świeże i przydatne do spożycia, jeżeli przy odbiorze będą widoczne i wyczuwalne ślady nieświeżości, nadpsucia, wgnieceń czy uszkodzeń.<text:s/></text:p>
        </text:list-item>
      </text:list>
      <text:p text:style-name="P47">W tym przypadku Zamawiający odmawia przyjęcia towaru lub dokonuje jego zwrotu a Wykonawca ponosi koszty wadliwej dostawy.</text:p>
      <text:list text:style-name="WWNum4" text:continue-numbering="true">
        <text:list-item>
          <text:p text:style-name="P48">Wykonawca udziela gwarancji na dostarczane produkty żywnościowe odnośnie jakości i trwałości zgodnie z terminem i przydatności do spożycia.</text:p>
        </text:list-item>
        <text:list-item>
          <text:p text:style-name="P49">z przepisami wydanymi na podstawie ustawy z dnia 25 sierpnia 2006 roku o bezpieczeństwie żywności i żywienia (Dz.U. z 2006 roku nr 171 , poz. 1225 z późn.zm.)<text:s/></text:p>
        </text:list-item>
        <text:list-item>
          <text:p text:style-name="P50"><text:span text:style-name="T51">z przepisami wydanymi na podstawie<text:s/></text:span><text:span text:style-name="T52">Rozporządzenia Ministra Zdrowia z dnia 26 lipca 2016 r. w sprawie grup środków spożywczych przeznaczonych do sprzedaży dzieciom i młodzieży w jednostkach systemu oświaty oraz<text:s/></text:span><text:span text:style-name="T53">wymagań, jakie muszą spełniać środki spożywcze stosowane w ramach żywienia zbiorowego dzieci i młodzieży w tych jednostkach</text:span></text:p>
        </text:list-item>
        <text:list-item>
          <text:p text:style-name="P54">Dostarczane produkty winny być świeże, pełnowartościowe, należytej jakości oraz dostarczane nie później niż w połowie okresu przydatności do spożycia przewidzianego dla danego produktu, z zastrzeżeniem:</text:p>
        </text:list-item>
      </text:list>
      <text:p text:style-name="P55">- Produkty z krótkim okresem przydatności do spożycia nie mniej niż 5 dni od daty dostawy <text:s text:c="2"/>towarów.</text:p>
      <text:p text:style-name="P56"/>
      <text:p text:style-name="P57">III. TERMIN WYKONANIA ZAMÓWIENIA:</text:p>
      <text:p text:style-name="P58"/>
      <text:p text:style-name="P59"><text:span text:style-name="T60">Wykonawca może dostarczać przedmiot zamówienia<text:s/></text:span><text:span text:style-name="T61">sukcesywnie<text:s/></text:span><text:span text:style-name="T62">od dnia 02.01.2026 roku</text:span><text:span text:style-name="T63"><text:s/>nie wcześniej jednak niż<text:s/></text:span><text:span text:style-name="T64">po uprzednim złożeniu zamówienia przez Zamawiającego.<text:s/></text:span><text:span text:style-name="T65">Zamówienia dokonywane będą telefonicznie lub e-mailowo, codziennie lub raz-dwa razy w tygodniu z jedno lub dwudniowym wyprzedzeniem, ze wskaz</text:span><text:span text:style-name="T66">aniem konkretnej</text:span><text:span text:style-name="T67"><text:s/>daty i godziny dostawy. W sytuacjach nagłych i nieprzewidzianych dopuszcza się możliwość dokonywania zamówień z dnia na dzień.</text:span></text:p>
      <text:p text:style-name="P68"/>
      <text:p text:style-name="P69"><text:span text:style-name="T70">IV.<text:s/></text:span><text:span text:style-name="T71">OPIS SPOSOBU PRZYGOTOWANIA OFERTY – WARUNKI UDZIAŁU W <text:s text:c="4"/>POSTĘPOWANIU</text:span></text:p>
      <text:p text:style-name="P72"/>
      <text:list text:style-name="LFO26" text:continue-numbering="true">
        <text:list-item>
          <text:p text:style-name="P73"><text:span text:style-name="T74">Oferent składa ofertę na<text:s/></text:span><text:span text:style-name="T75">formularzu</text:span><text:span text:style-name="T76"><text:s/>ofertowym</text:span><text:span text:style-name="T77"><text:s/>do zapytania ofertowego podając kalkulację cenową.<text:s/></text:span></text:p>
        </text:list-item>
        <text:list-item>
          <text:p text:style-name="P78"><text:span text:style-name="T79">Oferent określa ceny na druku<text:s/></text:span><text:span text:style-name="T80">oferta cenowa</text:span><text:span text:style-name="T81"><text:s/>co stanowi załącznik do formularza ofertowego</text:span></text:p>
        </text:list-item>
      </text:list>
      <text:p text:style-name="P82"><text:span text:style-name="T83">a)<text:s/></text:span><text:span text:style-name="T84">Każdy Wykonawca przedłoży tylko jedną ofertę. Oferty Wykonawcy, który przedłoży więcej niż jedną ofe</text:span><text:span text:style-name="T85">rtę zostaną odrzucone.</text:span></text:p>
      <text:p text:style-name="P86"><text:span text:style-name="T87">b)<text:s/></text:span><text:span text:style-name="T88">Oferta musi obejmować pełny zakres zamówienia.</text:span></text:p>
      <text:p text:style-name="P89">- Wszystkie oferty otrzymane przez Zamawiającego po terminie zostaną odrzucone.</text:p>
      <text:p text:style-name="P90">- Wykonawca nie może wycofać ofert i wprowadzić zmian w ofercie po upływie terminu składania ofert.</text:p>
      <text:soft-page-break/>
      <text:p text:style-name="P91">- Każda poprawka w treści oferty musi być parafowana przez Wykonawcę.</text:p>
      <text:p text:style-name="P92">- Ofertę należy sporządzić w jednym (1) egzemplarzu, w oryginale.</text:p>
      <text:p text:style-name="P93"/>
      <text:p text:style-name="P94">V. TERMIN I MIEJSCE SKŁADANIA OFERTY CENOWEJ</text:p>
      <text:p text:style-name="P95"/>
      <text:p text:style-name="P96"><text:span text:style-name="T97">Termin składania ofert ustala się<text:s/></text:span><text:span text:style-name="T98">do dnia <text:s/>29.12.2025 roku.</text:span></text:p>
      <text:p text:style-name="P99"/>
      <text:p text:style-name="P100">Oferta powinna<text:s/>być złożona drogą :</text:p>
      <text:list text:style-name="LFO27" text:continue-numbering="true">
        <text:list-item>
          <text:p text:style-name="P101"><text:span text:style-name="T102">e-mailową</text:span><text:span text:style-name="T103"><text:s/></text:span><text:a xlink:href="mailto:kontakt@pm153.elodz.edu.pl" office:target-frame-name="_top" xlink:show="replace"><text:span text:style-name="T104">kontakt@pm153.elodz.edu.pl</text:span></text:a><text:span text:style-name="T105"><text:s/></text:span><text:span text:style-name="T106">(wymagany jest skan dokumentu wraz z pieczątką i podpisem)</text:span></text:p>
        </text:list-item>
        <text:list-item>
          <text:p text:style-name="P107">lub w zamkniętej kopercie z podaniem na opakowaniu nazwy i adresu Wykonawcy, osobiście, w<text:s/>sekretariacie placówki.</text:p>
        </text:list-item>
      </text:list>
      <text:p text:style-name="P108"/>
      <text:p text:style-name="P109">Oferty złożone po terminie nie będą rozpatrywane.</text:p>
      <text:p text:style-name="Default"><text:span text:style-name="T110">Otwarcie ofert nastąpi</text:span><text:span text:style-name="T111"><text:s/>30.12.2025 roku</text:span></text:p>
      <text:p text:style-name="P112"/>
      <text:p text:style-name="P113">VI. KRYTERIA I SPOSÓB OCENY OFERT <text:s/></text:p>
      <text:p text:style-name="P114"/>
      <text:p text:style-name="P115"><text:span text:style-name="T116">KRYTERIA:</text:span></text:p>
      <text:p text:style-name="P117">Cena <text:s text:c="2"/>– waga <text:s/>100 %</text:p>
      <text:p text:style-name="P118"><text:span text:style-name="T119">Istotnym kryterium oceny Wykonawcy będzie cena<text:s/></text:span><text:span text:style-name="T120">oferowana na produkty, będące przedmiotem zamówienia<text:s/></text:span><text:span text:style-name="T121"><text:s/>( I – XII 2026r.)</text:span></text:p>
      <text:p text:style-name="P122"/>
      <text:p text:style-name="P123"/>
      <text:p text:style-name="P124"><text:span text:style-name="T125">VII.<text:s/></text:span><text:span text:style-name="T126">INFORMACJE DOTYCZĄCE WYBORU NAJKORZYSTNIEJSZEJ OFERTY</text:span></text:p>
      <text:p text:style-name="P127"/>
      <text:p text:style-name="P128"><text:span text:style-name="T129">O wyborze najkorzystniejszej oferty Zamawiający powiadomi wykonawców telefonicznie do dnia 31 grudnia 2025 r.</text:span></text:p>
      <text:p text:style-name="P130"/>
      <text:p text:style-name="P131">DODATKOWYCH<text:s/>INFORMACJI UDZIELA :</text:p>
      <text:p text:style-name="P132"/>
      <text:list text:style-name="LFO28" text:continue-numbering="true">
        <text:list-item>
          <text:p text:style-name="P133">Dyrektor Przedszkola Miejskiego Nr 153 w Łodzi <text:s/>mgr Mariola Filipczak</text:p>
        </text:list-item>
        <text:list-item>
          <text:p text:style-name="P134">Samodzielny referent Iwona Żurek</text:p>
        </text:list-item>
      </text:list>
      <text:p text:style-name="Default"><text:span text:style-name="T135">pod numerem telefonu : 42-251-70-65 oraz adresem mailowym<text:s/></text:span><text:a xlink:href="mailto:zsposiek@edukacjaolkusz.pl" office:target-frame-name="_top" xlink:show="replace"><text:span text:style-name="T136">kontakt@pm153</text:span></text:a><text:span text:style-name="T137">.elodz.e</text:span><text:span text:style-name="T138">du.pl</text:span></text:p>
      <text:p text:style-name="P139"/>
      <text:p text:style-name="P140">Załączniki:</text:p>
      <text:p text:style-name="P141"/>
      <text:p text:style-name="P142">Zał. nr 1 – Formularz ofertowy</text:p>
      <text:p text:style-name="P143">Zał. Nr 2 – Oferta cenowa</text:p>
      <text:p text:style-name="P144"/>
      <text:p text:style-name="P145"/>
      <text:p text:style-name="P146"><text:span text:style-name="T147">…..………………………………..</text:span><text:span text:style-name="T148"><text:line-break/></text:span><text:span text:style-name="T149">(podpis osoby upoważnionej)</text:span></text:p>
      <text:p text:style-name="P150"/>
      <text:p text:style-name="P151"/>
      <text:p text:style-name="P152"><text:span text:style-name="T153">Administratorem danych osobowych jest Przedszkole Miejskie nr 153 z siedzibą w Łodzi. Przetwarzamy dane osobowe w celach kontaktu</text:span><text:span text:style-name="T154"><text:s/>lub realizacji usługi. Kontakt w sprawach ochrony danych osobowych pod adresem Inspektora Ochrony Danych: iodo.pm153@cuwo.lodz.edu.pl</text:span></text:p>
      <text:p text:style-name="P155"><text:span text:style-name="T156">Szczegółowe informacje o ochronie danych osobowych zgodnie z RODO na stronie<text:s/></text:span><text:a xlink:href="http://www.bip.pm153lodz.wikom.pl" office:target-frame-name="_top" xlink:show="replace"><text:span text:style-name="T157">www.bip.pm153lodz.wikom.pl</text:span></text:a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 Calibri" svg:font-family="Calibri, Calibri" style:font-family-generic="swiss"/>
    <style:font-face style:name="Wingdings, Wingdings" svg:font-family="Wingdings, Wingdings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Arial Unicode MS"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font-weight="normal" style:font-weight-asian="normal" style:text-line-through-type="none"/>
    </style:style>
    <style:style style:name="ListLabel6" style:display-name="ListLabel 6" style:family="text">
      <style:text-properties style:font-name-asian="Times New Roman" fo:font-weight="normal" style:font-weight-asian="normal" style:font-weight-complex="bold"/>
    </style:style>
    <style:style style:name="ListLabel7" style:display-name="ListLabel 7" style:family="text">
      <style:text-properties fo:font-weight="normal" style:font-weight-asian="normal" style:font-weight-complex="bold"/>
    </style:style>
    <style:style style:name="ListLabel8" style:display-name="ListLabel 8" style:family="text">
      <style:text-properties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1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I">
        <style:list-level-properties fo:text-align="end"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81in" text:min-label-width="0.125in" text:list-level-position-and-space-mode="label-alignment">
          <style:list-level-label-alignment text:label-followed-by="listtab" fo:margin-left="1.51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81in" text:min-label-width="0.125in" text:list-level-position-and-space-mode="label-alignment">
          <style:list-level-label-alignment text:label-followed-by="listtab" fo:margin-left="3.01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25in" text:list-level-position-and-space-mode="label-alignment">
          <style:list-level-label-alignment text:label-followed-by="listtab" fo:margin-left="3.51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31in" text:min-label-width="0.25in" text:list-level-position-and-space-mode="label-alignment">
          <style:list-level-label-alignment text:label-followed-by="listtab" fo:margin-left="4.01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81in" text:min-label-width="0.125in" text:list-level-position-and-space-mode="label-alignment">
          <style:list-level-label-alignment text:label-followed-by="listtab" fo:margin-left="4.5131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4LVL2" style:family="text">
      <style:text-properties style:font-name="Symbol" style:font-name-asian="Arial Unicode MS" style:font-name-complex="Times New Roman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text-line-through-type="none"/>
    </style:style>
    <text:list-style style:name="WWNum7" style:display-name="WWNum7">
      <text:list-level-style-number text:level="1" text:style-name="WW_CharLFO7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8LVL1" style:family="text">
      <style:text-properties style:font-name-asian="Times New Roman" fo:font-weight="normal" style:font-weight-asian="normal" style:font-weight-complex="bold"/>
    </style:style>
    <text:list-style style:name="WWNum8" style:display-name="WWNum8">
      <text:list-level-style-number text:level="1" text:style-name="WW_CharLFO8LVL1" style:num-suffix=")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bold"/>
    </style:style>
    <text:list-style style:name="WWNum9" style:display-name="WWNum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 w</meta:initial-creator>
    <dc:creator>kontakt</dc:creator>
    <meta:creation-date>2025-12-10T14:43:00Z</meta:creation-date>
    <dc:date>2025-12-11T14:55:00Z</dc:date>
    <meta:print-date>2025-11-12T07:12:00Z</meta:print-date>
    <meta:template xlink:href="Normal" xlink:type="simple"/>
    <meta:editing-cycles>12</meta:editing-cycles>
    <meta:editing-duration>PT2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24" meta:character-count="6459" meta:row-count="46" meta:non-whitespace-character-count="5547"/>
  </office:meta>
</office:document-meta>
</file>