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Calibri" svg:font-family="Calibri, Calibri" style:font-family-generic="swiss"/>
    <style:font-face style:name="Wingdings, Wingdings" svg:font-family="Wingdings, Wingdings" style:font-family-generic="swiss"/>
  </office:font-face-decls>
  <office:automatic-styles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P2" style:parent-style-name="Standard" style:family="paragraph">
      <style:paragraph-properties fo:margin-bottom="0in"/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P3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4" style:parent-style-name="Standard" style:family="paragraph">
      <style:paragraph-properties fo:keep-with-next="always" fo:margin-bottom="0in" fo:margin-right="-0.0256in" fo:background-color="#FFFFFF">
        <style:tab-stops>
          <style:tab-stop style:type="left" style:position="-2.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5" style:parent-style-name="Standard" style:family="paragraph">
      <style:paragraph-properties fo:widows="0" fo:orphans="0" fo:text-align="justify" fo:margin-top="0.1666in" fo:margin-bottom="0.375in"/>
    </style:style>
    <style:style style:name="T6" style:parent-style-name="Domyślnaczcionkaakapitu" style:family="text">
      <style:text-properties style:font-name="Arial" style:font-name-asian="Times New Roman" style:font-name-complex="Arial" fo:letter-spacing="-0.0055in" fo:font-size="12pt" style:font-size-asian="12pt" style:font-size-complex="12pt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" style:parent-style-name="Standard" style:family="paragraph">
      <style:paragraph-properties fo:widows="0" fo:orphans="0" fo:text-align="justify" fo:margin-top="0.1666in" fo:margin-bottom="0.375in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14" style:parent-style-name="Standard" style:family="paragraph">
      <style:paragraph-properties fo:margin-bottom="0in" fo:background-color="#FFFFFF"/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5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6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7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8" style:parent-style-name="Standard" style:family="paragraph">
      <style:paragraph-properties fo:margin-bottom="0in" fo:margin-left="0.0131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19" style:parent-style-name="Standard" style:family="paragraph">
      <style:paragraph-properties fo:margin-bottom="0in" fo:background-color="#FFFFFF"/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0" style:parent-style-name="Standard" style:family="paragraph">
      <style:paragraph-properties fo:margin-bottom="0in" fo:background-color="#FFFFFF"/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1" style:parent-style-name="Standard" style:family="paragraph">
      <style:paragraph-properties fo:margin-bottom="0in" fo:background-color="#FFFFFF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margin-bottom="0in" fo:background-color="#FFFFFF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style:language-asian="zh" style:country-asian="CN"/>
    </style:style>
    <style:style style:name="P24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583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5" style:parent-style-name="Standard" style:family="paragraph">
      <style:paragraph-properties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26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bottom="0in">
        <style:tab-stops>
          <style:tab-stop style:type="left" style:position="-1.5187in"/>
        </style:tab-stops>
      </style:paragraph-properties>
      <style:text-properties style:font-name="Arial" style:font-name-complex="Arial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margin-left="0.1965in">
        <style:tab-stops>
          <style:tab-stop style:type="left" style:position="0.25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zh" style:country-asian="CN"/>
    </style:style>
    <style:style style:name="T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36" style:parent-style-name="Akapitzlistą" style:family="paragraph">
      <style:paragraph-properties fo:text-align="justify" fo:line-height="100%" fo:background-color="#FFFFFF">
        <style:tab-stops>
          <style:tab-stop style:type="left" style:position="3.027in"/>
        </style:tab-stops>
      </style:paragraph-properties>
      <style:text-properties style:font-name="Arial" style:font-name-complex="Arial" style:language-asian="pl" style:country-asian="PL"/>
    </style:style>
    <style:style style:name="P37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38" style:parent-style-name="Akapitzlistą" style:family="paragraph">
      <style:paragraph-properties fo:text-align="justify" fo:line-height="100%"/>
    </style:style>
    <style:style style:name="T39" style:parent-style-name="Domyślnaczcionkaakapitu" style:family="text">
      <style:text-properties style:font-name="Arial" style:font-name-complex="Arial" fo:color="#000000"/>
    </style:style>
    <style:style style:name="T4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41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2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3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4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5" style:parent-style-name="Akapitzlistą" style:family="paragraph">
      <style:paragraph-properties fo:text-align="justify" fo:line-height="100%"/>
      <style:text-properties style:font-name="Arial" style:font-name-complex="Arial" fo:color="#000000"/>
    </style:style>
    <style:style style:name="P46" style:parent-style-name="Default" style:family="paragraph">
      <style:paragraph-properties fo:text-align="justify"/>
      <style:text-properties style:font-name="Arial" style:font-name-complex="Arial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 style:font-weight-complex="bold" style:use-window-font-color="true" style:letter-kerning="false" style:language-asian="pl" style:country-asian="PL"/>
    </style:style>
    <style:style style:name="T50" style:parent-style-name="Domyślnaczcionkaakapitu" style:family="text">
      <style:text-properties style:font-name="Arial" style:font-name-complex="Arial" style:font-weight-complex="bold" style:use-window-font-color="true" style:letter-kerning="false" style:language-asian="pl" style:country-asian="PL"/>
    </style:style>
    <style:style style:name="P51" style:parent-style-name="Default" style:family="paragraph">
      <style:paragraph-properties fo:text-align="justify"/>
      <style:text-properties style:font-name="Arial" style:font-name-complex="Arial"/>
    </style:style>
    <style:style style:name="P5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53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Default" style:family="paragraph">
      <style:paragraph-properties fo:text-align="justify" fo:margin-bottom="0in" fo:line-height="115%"/>
    </style:style>
    <style:style style:name="T57" style:parent-style-name="Domyślnaczcionkaakapitu" style:family="text">
      <style:text-properties style:font-name="Arial" style:font-name-complex="Arial" style:language-asian="pl" style:country-asian="PL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font-name="Arial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62" style:parent-style-name="Domyślnaczcionkaakapitu" style:family="text">
      <style:text-properties style:font-name="Arial" style:font-name-complex="Arial" style:language-asian="pl" style:country-asian="P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Default" style:family="paragraph">
      <style:paragraph-properties fo:margin-bottom="0.0125in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Default" style:family="paragraph">
      <style:paragraph-properties fo:margin-bottom="0.0125in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Default" style:family="paragraph">
      <style:paragraph-properties fo:margin-bottom="0.0125in"/>
    </style:style>
    <style:style style:name="T80" style:parent-style-name="Domyślnaczcionkaakapitu" style:family="text">
      <style:text-properties style:font-name="Arial" style:font-name-asian="Calibri, Calibri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Default" style:family="paragraph">
      <style:paragraph-properties fo:margin-bottom="0.0125in"/>
    </style:style>
    <style:style style:name="T83" style:parent-style-name="Domyślnaczcionkaakapitu" style:family="text">
      <style:text-properties style:font-name="Arial" style:font-name-asian="Calibri, Calibri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Default" style:family="paragraph">
      <style:paragraph-properties fo:margin-bottom="0.0125in"/>
      <style:text-properties style:font-name="Arial" style:font-name-complex="Arial"/>
    </style:style>
    <style:style style:name="P86" style:parent-style-name="Default" style:family="paragraph">
      <style:paragraph-properties fo:margin-bottom="0.0125in"/>
      <style:text-properties style:font-name="Arial" style:font-name-complex="Arial"/>
    </style:style>
    <style:style style:name="P87" style:parent-style-name="Default" style:family="paragraph">
      <style:paragraph-properties fo:margin-bottom="0.0125in"/>
      <style:text-properties style:font-name="Arial" style:font-name-complex="Arial"/>
    </style:style>
    <style:style style:name="P88" style:parent-style-name="Default" style:family="paragraph">
      <style:paragraph-properties fo:margin-bottom="0.0125in"/>
      <style:text-properties style:font-name="Arial" style:font-name-complex="Arial"/>
    </style:style>
    <style:style style:name="P89" style:parent-style-name="Normalny" style:family="paragraph">
      <style:paragraph-properties fo:text-align="justify" fo:background-color="#FFFFFF"/>
      <style:text-properties style:font-name="Arial" style:font-name-complex="Arial" style:language-asian="pl" style:country-asian="PL"/>
    </style:style>
    <style:style style:name="P90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2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9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5" style:parent-style-name="Default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color="#FF0000" style:language-asian="pl" style:country-asian="PL"/>
    </style:style>
    <style:style style:name="P96" style:parent-style-name="Default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/>
    </style:style>
    <style:style style:name="P97" style:parent-style-name="Default" style:family="paragraph">
      <style:paragraph-properties fo:text-align="justify" fo:margin-bottom="0in" fo:background-color="#FFFFFF">
        <style:tab-stops>
          <style:tab-stop style:type="left" style:leader-style="solid" style:leader-text="_" style:position="2.0701in"/>
        </style:tab-stops>
      </style:paragraph-properties>
    </style:style>
    <style:style style:name="T98" style:parent-style-name="Domyślnaczcionkaakapitu" style:family="text">
      <style:text-properties style:font-name="Arial" style:font-name-complex="Arial" style:language-asian="pl" style:country-asian="PL"/>
    </style:style>
    <style:style style:name="T99" style:parent-style-name="Domyślnaczcionkaakapitu" style:family="text">
      <style:text-properties style:font-name="Arial" style:font-name-asian="Wingdings, Wingdings" style:font-name-complex="Arial" style:language-asian="pl" style:country-asian="PL"/>
    </style:style>
    <style:style style:name="T100" style:parent-style-name="Hiperłącze" style:family="text">
      <style:text-properties style:font-name="Arial" style:font-name-complex="Arial" style:use-window-font-color="true"/>
    </style:style>
    <style:style style:name="T101" style:parent-style-name="Domyślnaczcionkaakapitu" style:family="text">
      <style:text-properties style:font-name="Arial" style:font-name-complex="Arial" style:use-window-font-color="true"/>
    </style:style>
    <style:style style:name="P102" style:parent-style-name="Default" style:family="paragraph">
      <style:paragraph-properties fo:text-align="justify" fo:margin-bottom="0in" fo:background-color="#FFFFFF">
        <style:tab-stops>
          <style:tab-stop style:type="left" style:leader-style="solid" style:leader-text="_" style:position="2.0701in"/>
        </style:tab-stops>
      </style:paragraph-properties>
      <style:text-properties style:font-name="Arial" style:font-name-complex="Arial"/>
    </style:style>
    <style:style style:name="P103" style:parent-style-name="Default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color="#FF0000" style:language-asian="pl" style:country-asian="PL"/>
    </style:style>
    <style:style style:name="P104" style:parent-style-name="Default" style:family="paragraph">
      <style:paragraph-properties fo:text-align="justify"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style:language-asian="pl" style:country-asian="PL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7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108" style:parent-style-name="Standard" style:family="paragraph">
      <style:paragraph-properties fo:text-align="justify"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justify" fo:margin-bottom="0in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 fo:background-color="#FFFFFF"/>
      <style:text-properties style:font-name="Arial" style:font-name-asian="Arial Unicode MS" style:font-name-complex="Arial" fo:font-size="12pt" style:font-size-asian="12pt" style:font-size-complex="12pt" style:language-asian="pl" style:country-asian="PL"/>
    </style:style>
    <style:style style:name="P113" style:parent-style-name="Default" style:family="paragraph">
      <style:paragraph-properties fo:margin-bottom="0in"/>
    </style:style>
    <style:style style:name="T114" style:parent-style-name="Domyślnaczcionkaakapitu" style:family="text">
      <style:text-properties style:font-name="Arial" style:font-name-complex="Arial" style:use-window-font-color="true"/>
    </style:style>
    <style:style style:name="T115" style:parent-style-name="Domyślnaczcionkaakapitu" style:family="text">
      <style:text-properties style:font-name="Arial" style:font-name-complex="Arial" style:use-window-font-color="true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17" style:parent-style-name="Default" style:family="paragraph">
      <style:paragraph-properties fo:margin-bottom="0in"/>
      <style:text-properties style:font-name="Arial" style:font-name-complex="Arial" fo:font-weight="bold" style:font-weight-asian="bold" style:font-weight-complex="bold" fo:color="#FF0000"/>
    </style:style>
    <style:style style:name="P118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6" style:parent-style-name="Default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27" style:parent-style-name="Default" style:family="paragraph">
      <style:text-properties style:font-name="Arial" style:font-name-complex="Arial"/>
    </style:style>
    <style:style style:name="P128" style:parent-style-name="Default" style:family="paragraph">
      <style:text-properties style:font-name="Arial" style:font-name-complex="Arial"/>
    </style:style>
    <style:style style:name="P129" style:parent-style-name="Default" style:family="paragraph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1" style:parent-style-name="Hiperłącze" style:family="text">
      <style:text-properties style:font-name="Arial" style:font-name-complex="Arial" style:use-window-font-color="true"/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Default" style:family="paragraph">
      <style:text-properties style:font-name="Arial" style:font-name-complex="Arial" fo:font-weight="bold" style:font-weight-asian="bold" style:font-weight-complex="bold" fo:letter-spacing="-0.002in" style:language-asian="zh" style:country-asian="CN"/>
    </style:style>
    <style:style style:name="P134" style:parent-style-name="Standard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5" style:parent-style-name="Standard" style:family="paragraph">
      <style:paragraph-properties fo:text-align="justify" fo:margin-bottom="0in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36" style:parent-style-name="Akapitzlistą" style:family="paragraph">
      <style:paragraph-properties fo:text-align="justify"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37" style:parent-style-name="Akapitzlistą" style:family="paragraph">
      <style:paragraph-properties fo:text-align="justify"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38" style:parent-style-name="Akapitzlistą" style:family="paragraph">
      <style:paragraph-properties fo:text-align="justify" fo:line-height="100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style:language-asian="pl" style:country-asian="PL"/>
    </style:style>
    <style:style style:name="P139" style:parent-style-name="Standard" style:family="paragraph">
      <style:paragraph-properties fo:margin-bottom="0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text-align="center" fo:margin-bottom="0in" fo:margin-left="3.4416in" fo:background-color="#FFFFFF">
        <style:tab-stops>
          <style:tab-stop style:type="left" style:leader-style="solid" style:leader-text="_" style:position="6.0048in"/>
        </style:tab-stops>
      </style:paragraph-properties>
    </style:style>
    <style:style style:name="T14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147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150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2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Łódź, dnia 12.12.2025</text:p>
      <text:list text:style-name="WWNum1" text:continue-numbering="true">
        <text:list-item>
          <text:p text:style-name="P2"/>
        </text:list-item>
        <text:list-item>
          <text:p text:style-name="P3"/>
        </text:list-item>
      </text:list>
      <text:p text:style-name="P4">I<text:s/>Zapytanie ofertowe</text:p>
      <text:p text:style-name="P5"><text:span text:style-name="T6">o udzielenie zamówienia - zgodnie z Regulaminem<text:s/></text:span><text:span text:style-name="T7">udzielania zamówień publicznych w Przedszkolu Miejskim Nr 153 w Łodzi<text:s/></text:span><text:span text:style-name="T8">o wartości<text:s/></text:span><text:span text:style-name="T9">nieprzekraczającej równowartości 170.000,00 zł netto</text:span></text:p>
      <text:p text:style-name="P10"><text:span text:style-name="T11">Nabywca <text:s text:c="2"/></text:span><text:span text:style-name="T12"><text:s text:c="41"/></text:span><text:span text:style-name="T13"><text:s/>Zamawiający - Odbiorca</text:span></text:p>
      <text:p text:style-name="P14">Miasto Łódź <text:s text:c="41"/>Przedszkole Miejskie Nr 153<text:s/></text:p>
      <text:p text:style-name="P15">ul.<text:s/>Piotrkowska 104 <text:s text:c="28"/>ul. gen. Zygmunta Sierakowskiego 47</text:p>
      <text:p text:style-name="P16">90-926 Łódź <text:s text:c="41"/>91-310 Łódź</text:p>
      <text:p text:style-name="P17">NIP: 725 002 89 02 <text:s text:c="31"/>NIP 726 252 54 28<text:s/></text:p>
      <text:p text:style-name="P18"><text:tab/><text:tab/><text:tab/><text:tab/><text:tab/><text:tab/><text:s text:c="8"/></text:p>
      <text:p text:style-name="P19">zaprasza do złożenia oferty na:</text:p>
      <text:p text:style-name="P20"/>
      <text:p text:style-name="P21">Dostawę warzyw i owoców bezpośrednio do<text:s/></text:p>
      <text:p text:style-name="P22"><text:span text:style-name="T23">Przedszkola Miejskiego Nr 153 <text:s/>w Łodzi, ul. gen. Zygmunta Sierakowskiego 47</text:span></text:p>
      <text:p text:style-name="P24"/>
      <text:p text:style-name="P25"/>
      <text:p text:style-name="P26">II. OPIS I ZAKRES PRZEDMIOTU ZAMÓWIENIA:</text:p>
      <text:p text:style-name="P27"/>
      <text:list text:style-name="WWNum11">
        <text:list-item text:start-value="1">
          <text:p text:style-name="P28">Opis przedmiotu zamówi</text:p>
        </text:list-item>
      </text:list>
      <text:p text:style-name="P29"><text:span text:style-name="T30">Sukcesywna dostawa warzyw i owoców w rodzajach zgodnych z załączonym wykazem produktów i formularzem ofertowym,<text:s/></text:span><text:span text:style-name="T31">w miarę potrzeb, zgodnie z bieżącym zapotrzebowaniem Zamawiającego. Dostawa poszczególnych elementów zamówienia następować będzie po wcześniejsz</text:span><text:span text:style-name="T32">ym złożeniu zamówienia przez Zamawiającego<text:s/></text:span><text:span text:style-name="T33">telefonicznie <text:s/></text:span><text:span text:style-name="T34">– z jednodniowym wyprzedzeniem – do godz. 12:00.</text:span><text:span text:style-name="T35"><text:line-break/></text:span></text:p>
      <text:list text:style-name="WWNum11" text:continue-numbering="true">
        <text:list-item>
          <text:p text:style-name="P36">Wymagania Zamawiającego:</text:p>
        </text:list-item>
      </text:list>
      <text:list text:style-name="WWNum4">
        <text:list-item text:start-value="1">
          <text:p text:style-name="P37">Dostarczony towar powinien być w pierwszym gatunku, odpowiadać przepisom i normom obowiązującym na terenie Unii Europejskiej oraz Polski, zgodny z obowiązującymi atestami oraz systemem HCCAP.</text:p>
        </text:list-item>
        <text:list-item>
          <text:p text:style-name="P38"><text:span text:style-name="T39">Wykonawca dostarczy i rozładuje przedmiot zamówienia na wskazane przez Zamawiającego miejsce na terenie<text:s/></text:span><text:span text:style-name="T40">Przedszkola Miejskiego Nr 153 w Łodzi.</text:span></text:p>
        </text:list-item>
        <text:list-item>
          <text:p text:style-name="P41">Dostawy przedmiotu zamówienia odbywać się<text:s/>będą sukcesywnie codziennie lub kilka razy w tygodniu po telefonicznym lub e-mailowym zamówieniu złożonym przez osoby upoważnione przez Zamawiającego, w przeddzień dostawy w dni robocze w godzinach : 07:00 – 14:00 transportem Wykonawcy, przeznaczonym do przewozu artykułów spożywczych, zgodnie z przepisami wydanymi na podstawie ustawy z dnia 25 sierpnia 2006 roku o bezpieczeństwie żywności i żywienia (Dz.U. z 2006 roku nr 171 , poz. 1225 z późn.zm.) .</text:p>
        </text:list-item>
        <text:list-item>
          <text:p text:style-name="P42">Wszystkie produkty będące przedmiotem zamówienia muszą spełniać normy żywieniowe, muszą być świeże z ważną datą przydatności do spożycia,<text:s/><text:soft-page-break/>wysokiej jakości, w nieuszkodzonym opakowaniu, dostarczane środkiem transportu spełniającym wymogi na dostawy żywności.</text:p>
        </text:list-item>
        <text:list-item>
          <text:p text:style-name="P43">Zmawiający nie uzna produktów za świeże i przydatne do<text:s/>spożycia, jeżeli przy odbiorze będą widoczne i wyczuwalne ślady nieświeżości, nadpsucia, wgnieceń czy uszkodzeń.<text:s/></text:p>
        </text:list-item>
      </text:list>
      <text:p text:style-name="P44">W tym przypadku Zamawiający odmawia przyjęcia towaru lub dokonuje jego zwrotu a Wykonawca ponosi koszty wadliwej dostawy.</text:p>
      <text:list text:style-name="WWNum4" text:continue-numbering="true">
        <text:list-item>
          <text:p text:style-name="P45">Wykonawca udziela gwarancji na dostarczane produkty żywnościowe odnośnie jakości i trwałości zgodnie z terminem i przydatności do spożycia.</text:p>
        </text:list-item>
        <text:list-item>
          <text:p text:style-name="P46">z przepisami wydanymi na podstawie ustawy z dnia 25 sierpnia 2006 roku o bezpieczeństwie żywności i żywienia (Dz.U. z 2006 roku nr 171 ,<text:s/>poz. 1225 z późn.zm.)<text:s/></text:p>
        </text:list-item>
        <text:list-item>
          <text:p text:style-name="P47"><text:span text:style-name="T48">z przepisami wydanymi na podstawie<text:s/></text:span><text:span text:style-name="T49">Rozporządzenia Ministra Zdrowia z dnia 26 lipca 2016 r. w sprawie grup środków spożywczych przeznaczonych do sprzedaży dzieciom i młodzieży w jednostkach systemu oświaty oraz wymagań, jakie muszą s</text:span><text:span text:style-name="T50">pełniać środki spożywcze stosowane w ramach żywienia zbiorowego dzieci i młodzieży w tych jednostkach</text:span></text:p>
        </text:list-item>
        <text:list-item>
          <text:p text:style-name="P51">Dostarczane produkty winny być świeże, pełnowartościowe, należytej jakości oraz dostarczane nie później niż w połowie okresu przydatności do spożycia przewidzianego dla danego produktu, z zastrzeżeniem:</text:p>
        </text:list-item>
      </text:list>
      <text:p text:style-name="P52">- Produkty z krótkim okresem przydatności do spożycia nie mniej niż 5 dni od daty dostawy <text:s text:c="2"/>towarów.</text:p>
      <text:p text:style-name="P53"/>
      <text:p text:style-name="P54">III. TERMIN WYKONANIA ZAMÓWIENIA:</text:p>
      <text:p text:style-name="P55"/>
      <text:p text:style-name="P56"><text:span text:style-name="T57">Wykonawca może dostarczać przedmiot zamówienia sukcesywnie<text:s/></text:span><text:span text:style-name="T58">od dnia 02.</text:span><text:span text:style-name="T59">01.2026 roku</text:span><text:span text:style-name="T60"><text:s/>nie wcześniej jednak niż<text:s/></text:span><text:span text:style-name="T61">po uprzednim złożeniu zamówienia przez Zamawiającego.<text:s/></text:span><text:span text:style-name="T62">Zamówienia dokonywane będą telefonicznie lub e-mailowo, codziennie lub raz-dwa razy w tygodniu z jedno lub dwudniowym wyprzedzeniem, ze wskazaniem konkretnej</text:span><text:span text:style-name="T63"><text:s/>daty i</text:span><text:span text:style-name="T64"><text:s/>godziny dostawy. W sytuacjach nagłych i nieprzewidzianych dopuszcza się możliwość dokonywania zamówień z dnia na dzień.</text:span></text:p>
      <text:p text:style-name="P65"/>
      <text:p text:style-name="P66"><text:span text:style-name="T67">IV.<text:s/></text:span><text:span text:style-name="T68">OPIS SPOSOBU PRZYGOTOWANIA OFERTY – WARUNKI UDZIAŁU W <text:s text:c="4"/>POSTĘPOWANIU</text:span></text:p>
      <text:p text:style-name="P69"/>
      <text:list text:style-name="LFO26" text:continue-numbering="true">
        <text:list-item>
          <text:p text:style-name="P70"><text:span text:style-name="T71">Oferent składa ofertę na<text:s/></text:span><text:span text:style-name="T72">formularzu ofertowym</text:span><text:span text:style-name="T73"><text:s/>do zapytania</text:span><text:span text:style-name="T74"><text:s/>ofertowego podając kalkulację cenową.<text:s/></text:span></text:p>
        </text:list-item>
        <text:list-item>
          <text:p text:style-name="P75"><text:span text:style-name="T76">Oferent określa ceny na druku<text:s/></text:span><text:span text:style-name="T77">oferta cenowa</text:span><text:span text:style-name="T78"><text:s/>co stanowi załącznik do formularza ofertowego</text:span></text:p>
        </text:list-item>
      </text:list>
      <text:p text:style-name="P79"><text:span text:style-name="T80">a)<text:s/></text:span><text:span text:style-name="T81">Każdy Wykonawca przedłoży tylko jedną ofertę. Oferty Wykonawcy, który przedłoży więcej niż jedną ofertę zostaną odrzucone.</text:span></text:p>
      <text:p text:style-name="P82"><text:span text:style-name="T83">b)<text:s/></text:span><text:span text:style-name="T84">Oferta musi obejmować pełny zakres zamówienia.</text:span></text:p>
      <text:p text:style-name="P85">- Wszystkie oferty otrzymane przez Zamawiającego po terminie zostaną odrzucone.</text:p>
      <text:p text:style-name="P86">- Wykonawca nie może wycofać ofert i wprowadzić zmian w ofercie po upływie terminu składania ofert.</text:p>
      <text:soft-page-break/>
      <text:p text:style-name="P87">- Każda poprawka w treści<text:s/>oferty musi być parafowana przez Wykonawcę.</text:p>
      <text:p text:style-name="P88">- Ofertę należy sporządzić w jednym (1) egzemplarzu, w oryginale</text:p>
      <text:p text:style-name="P89"/>
      <text:p text:style-name="P90">V. TERMIN I MIEJSCE SKŁADANIA OFERTY CENOWEJ</text:p>
      <text:p text:style-name="P91"/>
      <text:p text:style-name="P92"><text:span text:style-name="T93">Termin składania ofert ustala się<text:s/></text:span><text:span text:style-name="T94">do dnia <text:s/>29.12.2025 roku.</text:span></text:p>
      <text:p text:style-name="P95"/>
      <text:p text:style-name="P96">Oferta powinna być złożona drogą :</text:p>
      <text:list text:style-name="LFO27" text:continue-numbering="true">
        <text:list-item>
          <text:p text:style-name="P97"><text:span text:style-name="T98">e-mailową</text:span><text:span text:style-name="T99"><text:s/></text:span><text:a xlink:href="mailto:kontakt@pm153.elodz.edu.pl" office:target-frame-name="_top" xlink:show="replace"><text:span text:style-name="T100">kontakt@pm153.elodz.edu.pl</text:span></text:a><text:span text:style-name="T101"><text:s text:c="2"/>(wymagany jest skan dokumentu wraz z pieczątką i podpisem)</text:span></text:p>
        </text:list-item>
        <text:list-item>
          <text:p text:style-name="P102">lub w zamkniętej kopercie z podaniem na opakowaniu nazwy i adresu Wykonawcy, osobiście, w sekretariacie placówki.</text:p>
        </text:list-item>
      </text:list>
      <text:p text:style-name="P103"/>
      <text:p text:style-name="P104">Oferty złożone po terminie nie będą rozpatrywane.</text:p>
      <text:p text:style-name="Default"><text:span text:style-name="T105">Otwarcie ofert nastąpi</text:span><text:span text:style-name="T106"><text:s/>30.12.2025 roku</text:span></text:p>
      <text:p text:style-name="P107"/>
      <text:p text:style-name="P108">VI. KRYTERIA I SPOSÓB OCENY OFERT <text:s/></text:p>
      <text:p text:style-name="P109"/>
      <text:p text:style-name="P110"><text:span text:style-name="T111">KRYTERIA:</text:span></text:p>
      <text:p text:style-name="P112">Cena <text:s text:c="2"/>– waga <text:s/>100 %</text:p>
      <text:p text:style-name="P113"><text:span text:style-name="T114">Istotnym kryterium oceny Wykonawcy będzie cena oferowana na produkty,<text:s/></text:span><text:span text:style-name="T115">będące przedmiotem zamówienia<text:s/></text:span><text:span text:style-name="T116"><text:s/>( I – XII 2026r.)</text:span></text:p>
      <text:p text:style-name="P117"/>
      <text:p text:style-name="P118"/>
      <text:p text:style-name="P119"><text:span text:style-name="T120">VII.<text:s/></text:span><text:span text:style-name="T121">INFORMACJE DOTYCZĄCE WYBORU NAJKORZYSTNIEJSZEJ OFERTY</text:span></text:p>
      <text:p text:style-name="P122"/>
      <text:p text:style-name="P123"><text:span text:style-name="T124">O wyborze najkorzystniejszej oferty Zamawiający powiadomi wykonawców telefonicznie do dnia 31 grudnia 2025 r.</text:span></text:p>
      <text:p text:style-name="P125"/>
      <text:p text:style-name="P126">DODATKOWYCH INFORMACJI UDZIELA :</text:p>
      <text:p text:style-name="P127"/>
      <text:list text:style-name="LFO28" text:continue-numbering="true">
        <text:list-item>
          <text:p text:style-name="P128">Dyrektor Przedszkola Miejskiego Nr 153 w Łodzi <text:s/>mgr Mariola Filipczak</text:p>
        </text:list-item>
        <text:list-item>
          <text:p text:style-name="P129">Samodzielny referent Iwona Żurek</text:p>
        </text:list-item>
      </text:list>
      <text:p text:style-name="Default"><text:span text:style-name="T130">pod numerem telefonu : 42-251-70-65 oraz adresem mailowym<text:s/></text:span><text:a xlink:href="mailto:kontakt@pm153" office:target-frame-name="_top" xlink:show="replace"><text:span text:style-name="T131">kontakt@pm153</text:span></text:a><text:span text:style-name="T132">.elodz.edu.pl</text:span></text:p>
      <text:p text:style-name="P133"/>
      <text:p text:style-name="P134">Załączniki:</text:p>
      <text:p text:style-name="P135"/>
      <text:p text:style-name="P136">Zał. nr 1 – Formularz ofertowy</text:p>
      <text:p text:style-name="P137">Zał. Nr 2 – Oferta cenowa</text:p>
      <text:p text:style-name="P138"/>
      <text:p text:style-name="P139"/>
      <text:p text:style-name="P140"><text:span text:style-name="T141">…..………………………………..</text:span><text:span text:style-name="T142"><text:line-break/></text:span><text:span text:style-name="T143">(podpis osoby upoważnionej)</text:span></text:p>
      <text:p text:style-name="P144"/>
      <text:p text:style-name="P145"/>
      <text:p text:style-name="P146"><text:span text:style-name="T147">Administratorem danych osobowych jest Przedszkole Miejskie nr 153 z siedzibą w Łodzi. Przetwarzamy dane osobowe w celach kontaktu lub realizacji usługi. Kontakt w<text:s/></text:span><text:span text:style-name="T148">sprawach ochrony danych osobowych pod adresem Inspektora Ochrony Danych: iodo.pm153@cuwo.lodz.edu.pl</text:span></text:p>
      <text:p text:style-name="P149"><text:span text:style-name="T150">Szczegółowe informacje o ochronie danych osobowych zgodnie z RODO na stronie<text:s/></text:span><text:a xlink:href="http://www.bip.pm153lodz.wikom.pl" office:target-frame-name="_top" xlink:show="replace"><text:span text:style-name="T151">www.bip.pm153lodz.wikom.pl</text:span></text:a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Calibri" svg:font-family="Calibri, Calibri" style:font-family-generic="swiss"/>
    <style:font-face style:name="Wingdings, Wingdings" svg:font-family="Wingdings, Wingdings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Arial Unicode MS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font-weight="normal" style:font-weight-asian="normal" style:text-line-through-type="none"/>
    </style:style>
    <style:style style:name="ListLabel6" style:display-name="ListLabel 6" style:family="text">
      <style:text-properties style:font-name-asian="Times New Roman" fo:font-weight="normal" style:font-weight-asian="normal" style:font-weight-complex="bold"/>
    </style:style>
    <style:style style:name="ListLabel7" style:display-name="ListLabel 7" style:family="text">
      <style:text-properties fo:font-weight="normal" style:font-weight-asian="normal" style:font-weight-complex="bold"/>
    </style:style>
    <style:style style:name="ListLabel8" style:display-name="ListLabel 8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81in" text:min-label-width="0.125in" text:list-level-position-and-space-mode="label-alignment">
          <style:list-level-label-alignment text:label-followed-by="listtab" fo:margin-left="1.51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81in" text:min-label-width="0.125in" text:list-level-position-and-space-mode="label-alignment">
          <style:list-level-label-alignment text:label-followed-by="listtab" fo:margin-left="3.01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81in" text:min-label-width="0.125in" text:list-level-position-and-space-mode="label-alignment">
          <style:list-level-label-alignment text:label-followed-by="listtab" fo:margin-left="4.5131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4LVL2" style:family="text">
      <style:text-properties style:font-name="Symbol" style:font-name-asian="Arial Unicode MS" style:font-name-complex="Times New Roman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text-line-through-type="none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8LVL1" style:family="text">
      <style:text-properties style:font-name-asian="Times New Roman" fo:font-weight="normal" style:font-weight-asian="normal" style:font-weight-complex="bold"/>
    </style:style>
    <text:list-style style:name="WWNum8" style:display-name="WWNum8">
      <text:list-level-style-number text:level="1" text:style-name="WW_CharLFO8LVL1" style:num-suffix=")" style:num-format="1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/>
    </style:style>
    <text:list-style style:name="WWNum9" style:display-name="WWNum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 w</meta:initial-creator>
    <dc:creator>kontakt</dc:creator>
    <meta:creation-date>2025-12-10T14:43:00Z</meta:creation-date>
    <dc:date>2025-12-11T14:57:00Z</dc:date>
    <meta:print-date>2025-11-12T07:12:00Z</meta:print-date>
    <meta:template xlink:href="Normal" xlink:type="simple"/>
    <meta:editing-cycles>12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19" meta:character-count="6426" meta:row-count="45" meta:non-whitespace-character-count="5519"/>
  </office:meta>
</office:document-meta>
</file>