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keep-with-next="always" fo:margin-bottom="0in" fo:margin-right="-0.0256in" fo:background-color="#FFFFFF">
        <style:tab-stops>
          <style:tab-stop style:type="left" style:position="-1.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6" style:parent-style-name="Standard" style:family="paragraph">
      <style:paragraph-properties fo:widows="0" fo:orphans="0" fo:margin-top="0.1666in" fo:margin-bottom="0.375in"/>
    </style:style>
    <style:style style:name="T7" style:parent-style-name="Domyślnaczcionkaakapitu" style:family="text">
      <style:text-properties style:font-name="Arial" style:font-name-asian="Times New Roman" style:font-name-complex="Arial" fo:letter-spacing="-0.0055in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Standard" style:family="paragraph">
      <style:paragraph-properties fo:widows="0" fo:orphans="0" fo:margin-top="0.1666in" fo:margin-bottom="0.375i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5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7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8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9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2" style:parent-style-name="Standard" style:family="paragraph">
      <style:paragraph-properties fo:margin-bottom="0in" fo:background-color="#FFFFFF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6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83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8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>
        <style:tab-stops>
          <style:tab-stop style:type="left" style:position="-1.9118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margin-left="0.1965in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line-height="100%" fo:background-color="#FFFFFF">
        <style:tab-stops>
          <style:tab-stop style:type="left" style:position="3.634in"/>
        </style:tab-stops>
      </style:paragraph-properties>
      <style:text-properties style:font-name="Arial" style:font-name-complex="Arial" style:language-asian="pl" style:country-asian="PL"/>
    </style:style>
    <style:style style:name="P39" style:parent-style-name="Akapitzlistą" style:family="paragraph">
      <style:paragraph-properties fo:line-height="100%"/>
      <style:text-properties style:font-name="Arial" style:font-name-complex="Arial" fo:color="#000000"/>
    </style:style>
    <style:style style:name="P40" style:parent-style-name="Akapitzlistą" style:family="paragraph">
      <style:paragraph-properties fo:line-height="100%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4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43" style:parent-style-name="Akapitzlistą" style:family="paragraph">
      <style:paragraph-properties fo:line-height="100%"/>
      <style:text-properties style:font-name="Arial" style:font-name-complex="Arial" fo:color="#000000"/>
    </style:style>
    <style:style style:name="P44" style:parent-style-name="Akapitzlistą" style:family="paragraph">
      <style:paragraph-properties fo:line-height="100%"/>
      <style:text-properties style:font-name="Arial" style:font-name-complex="Arial" fo:color="#000000"/>
    </style:style>
    <style:style style:name="P45" style:parent-style-name="Akapitzlistą" style:family="paragraph">
      <style:paragraph-properties fo:line-height="100%"/>
      <style:text-properties style:font-name="Arial" style:font-name-complex="Arial" fo:color="#000000"/>
    </style:style>
    <style:style style:name="P46" style:parent-style-name="Akapitzlistą" style:family="paragraph">
      <style:paragraph-properties fo:line-height="100%"/>
      <style:text-properties style:font-name="Arial" style:font-name-complex="Arial" fo:color="#000000"/>
    </style:style>
    <style:style style:name="P47" style:parent-style-name="Akapitzlistą" style:family="paragraph">
      <style:paragraph-properties fo:line-height="100%"/>
      <style:text-properties style:font-name="Arial" style:font-name-complex="Arial" fo:color="#000000"/>
    </style:style>
    <style:style style:name="P48" style:parent-style-name="Default" style:family="paragraph">
      <style:text-properties style:font-name="Arial" style:font-name-complex="Arial"/>
    </style:style>
    <style:style style:name="P49" style:parent-style-name="Default" style:family="paragraph"/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T52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P53" style:parent-style-name="Default" style:family="paragraph"/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Default" style:family="paragraph">
      <style:text-properties style:font-name="Arial" style:font-name-complex="Arial"/>
    </style:style>
    <style:style style:name="P58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Default" style:family="paragraph">
      <style:paragraph-properties fo:margin-bottom="0in" fo:line-height="115%"/>
    </style:style>
    <style:style style:name="T61" style:parent-style-name="Domyślnaczcionkaakapitu" style:family="text">
      <style:text-properties style:font-name="Arial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="Arial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="Arial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Default" style:family="paragraph">
      <style:paragraph-properties fo:margin-bottom="0.0125in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Default" style:family="paragraph">
      <style:paragraph-properties fo:margin-bottom="0.0125in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Default" style:family="paragraph">
      <style:paragraph-properties fo:margin-bottom="0.0125in"/>
    </style:style>
    <style:style style:name="T84" style:parent-style-name="Domyślnaczcionkaakapitu" style:family="text">
      <style:text-properties style:font-name="Arial" style:font-name-asian="Calibri, Calibri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Default" style:family="paragraph">
      <style:paragraph-properties fo:margin-bottom="0.0125in"/>
    </style:style>
    <style:style style:name="T88" style:parent-style-name="Domyślnaczcionkaakapitu" style:family="text">
      <style:text-properties style:font-name="Arial" style:font-name-asian="Calibri, Calibri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P90" style:parent-style-name="Default" style:family="paragraph">
      <style:paragraph-properties fo:margin-bottom="0.0125in"/>
      <style:text-properties style:font-name="Arial" style:font-name-complex="Arial"/>
    </style:style>
    <style:style style:name="P91" style:parent-style-name="Default" style:family="paragraph">
      <style:paragraph-properties fo:margin-bottom="0.0125in"/>
      <style:text-properties style:font-name="Arial" style:font-name-complex="Arial"/>
    </style:style>
    <style:style style:name="P92" style:parent-style-name="Default" style:family="paragraph">
      <style:paragraph-properties fo:margin-bottom="0.0125in"/>
      <style:text-properties style:font-name="Arial" style:font-name-complex="Arial"/>
    </style:style>
    <style:style style:name="P93" style:parent-style-name="Default" style:family="paragraph">
      <style:paragraph-properties fo:margin-bottom="0.0125in"/>
      <style:text-properties style:font-name="Arial" style:font-name-complex="Arial"/>
    </style:style>
    <style:style style:name="P94" style:parent-style-name="Normalny" style:family="paragraph">
      <style:paragraph-properties fo:background-color="#FFFFFF"/>
      <style:text-properties style:font-name="Arial" style:font-name-complex="Arial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7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Default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02" style:parent-style-name="Default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P103" style:parent-style-name="Default" style:family="paragraph">
      <style:paragraph-properties fo:margin-bottom="0in" fo:background-color="#FFFFFF">
        <style:tab-stops>
          <style:tab-stop style:type="left" style:leader-style="solid" style:leader-text="_" style:position="1.0701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complex="Arial" style:use-window-font-color="true" style:language-asian="pl" style:country-asian="PL"/>
    </style:style>
    <style:style style:name="T106" style:parent-style-name="Domyślnaczcionkaakapitu" style:family="text">
      <style:text-properties style:font-name="Arial" style:font-name-asian="Wingdings, Wingdings" style:font-name-complex="Arial" style:use-window-font-color="true" style:language-asian="pl" style:country-asian="PL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-0.002in" style:language-asian="zh" style:country-asian="CN"/>
    </style:style>
    <style:style style:name="T108" style:parent-style-name="Hiperłącze" style:family="text">
      <style:text-properties style:font-name="Arial" style:font-name-complex="Arial" style:use-window-font-color="true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 fo:color="#0000FF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Default" style:family="paragraph">
      <style:paragraph-properties fo:margin-bottom="0in" fo:background-color="#FFFFFF">
        <style:tab-stops>
          <style:tab-stop style:type="left" style:leader-style="solid" style:leader-text="_" style:position="1.0701in"/>
        </style:tab-stops>
      </style:paragraph-properties>
      <style:text-properties style:font-name="Arial" style:font-name-complex="Arial"/>
    </style:style>
    <style:style style:name="P113" style:parent-style-name="Default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14" style:parent-style-name="Default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background-color="#FFFFFF"/>
      <style:text-properties style:font-name="Arial" style:font-name-asian="Arial Unicode MS" style:font-name-complex="Arial" fo:font-size="12pt" style:font-size-asian="12pt" style:font-size-complex="12pt" style:language-asian="pl" style:country-asian="PL"/>
    </style:style>
    <style:style style:name="P124" style:parent-style-name="Default" style:family="paragraph">
      <style:paragraph-properties fo:margin-bottom="0in"/>
    </style:style>
    <style:style style:name="T125" style:parent-style-name="Domyślnaczcionkaakapitu" style:family="text">
      <style:text-properties style:font-name="Arial" style:font-name-complex="Arial" style:use-window-font-color="true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27" style:parent-style-name="Default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28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2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7" style:parent-style-name="Default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8" style:parent-style-name="Default" style:family="paragraph">
      <style:text-properties style:font-name="Arial" style:font-name-complex="Arial"/>
    </style:style>
    <style:style style:name="P139" style:parent-style-name="Default" style:family="paragraph">
      <style:text-properties style:font-name="Arial" style:font-name-complex="Arial"/>
    </style:style>
    <style:style style:name="P140" style:parent-style-name="Default" style:family="paragraph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Default" style:family="paragraph">
      <style:text-properties style:font-name="Arial" style:font-name-complex="Arial" fo:font-weight="bold" style:font-weight-asian="bold" style:font-weight-complex="bold" fo:letter-spacing="-0.002in" style:language-asian="zh" style:country-asian="CN"/>
    </style:style>
    <style:style style:name="P145" style:parent-style-name="Default" style:family="paragraph">
      <style:text-properties style:font-name="Arial" style:font-name-complex="Arial" fo:font-weight="bold" style:font-weight-asian="bold" style:font-weight-complex="bold" fo:letter-spacing="-0.002in" style:language-asian="zh" style:country-asian="CN"/>
    </style:style>
    <style:style style:name="P146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49" style:parent-style-name="Akapitzlistą" style:family="paragraph">
      <style:paragraph-properties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0" style:parent-style-name="Akapitzlistą" style:family="paragraph">
      <style:paragraph-properties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51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9.4465in"/>
        </style:tab-stops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Łódź, dnia 12.12.2025</text:p>
      <text:list text:style-name="WWNum1" text:continue-numbering="true">
        <text:list-item>
          <text:p text:style-name="P3"/>
        </text:list-item>
        <text:list-item>
          <text:p text:style-name="P4"/>
        </text:list-item>
      </text:list>
      <text:p text:style-name="P5">I<text:s/>Zapytanie ofertowe</text:p>
      <text:p text:style-name="P6"><text:span text:style-name="T7">o udzielenie zamówienia - zgodnie z Regulaminem<text:s/></text:span><text:span text:style-name="T8">udzielania zamówień publicznych w Przedszkolu Miejskim Nr 153 w Łodzi<text:s/></text:span><text:span text:style-name="T9">o wartości<text:s/></text:span><text:span text:style-name="T10">nieprzekraczającej równowartości 170.000,00 zł netto</text:span></text:p>
      <text:p text:style-name="P11"><text:span text:style-name="T12"><text:s/>Nabywca <text:s text:c="2"/></text:span><text:span text:style-name="T13"><text:s text:c="42"/></text:span><text:span text:style-name="T14">Zamawiający - Odbiorca</text:span></text:p>
      <text:p text:style-name="P15"><text:s/>Miasto Łódź <text:s text:c="41"/>Przedszkole Miejskie Nr 153<text:s/></text:p>
      <text:p text:style-name="P16"><text:s/>ul.<text:s/>Piotrkowska 104 <text:s text:c="28"/>ul. gen. Zygmunta Sierakowskiego 47</text:p>
      <text:p text:style-name="P17"><text:s/>90-926 Łódź <text:s text:c="41"/>91-310 Łódź</text:p>
      <text:p text:style-name="P18"><text:s/>NIP: 725 002 89 02 <text:s text:c="31"/>NIP 726 252 54 28<text:s/></text:p>
      <text:p text:style-name="P19"><text:tab/><text:tab/><text:tab/><text:tab/><text:tab/><text:tab/><text:s text:c="8"/></text:p>
      <text:p text:style-name="P20">zaprasza do złożenia oferty na:</text:p>
      <text:p text:style-name="P21"/>
      <text:p text:style-name="P22"><text:span text:style-name="T23">D</text:span><text:span text:style-name="T24">ostawę pieczywa i wyrobów cukierniczych bezpośrednio do<text:s/></text:span><text:span text:style-name="T25">Przedszkola Miejskiego Nr 153 w Łodzi, ul. gen. Zygmunta Sierakowskiego 47</text:span></text:p>
      <text:p text:style-name="P26"/>
      <text:p text:style-name="P27"/>
      <text:p text:style-name="P28">II. OPIS I ZAKRES PRZEDMIOTU ZAMÓWIENIA:</text:p>
      <text:p text:style-name="P29"/>
      <text:list text:style-name="WWNum11">
        <text:list-item text:start-value="1">
          <text:p text:style-name="P30">Opis<text:s/>przedmiotu zamówi</text:p>
        </text:list-item>
      </text:list>
      <text:p text:style-name="P31"><text:span text:style-name="T32">Sukcesywna dostawa pieczywa i wyrobów cukierniczych w rodzajach zgodnych z załączonym wykazem produktów i formularzem ofertowym,<text:s/></text:span><text:span text:style-name="T33">w miarę potrzeb, zgodnie z bieżącym zapotrzebowaniem Zamawiającego. Dostawa poszczególnych elementów zamówien</text:span><text:span text:style-name="T34">ia następować będzie po wcześniejszym złożeniu zamówienia przez Zamawiającego<text:s/></text:span><text:span text:style-name="T35">telefonicznie <text:s/></text:span><text:span text:style-name="T36">– z jednodniowym wyprzedzeniem – do godz. 12:00.</text:span><text:span text:style-name="T37"><text:line-break/></text:span></text:p>
      <text:list text:style-name="WWNum11" text:continue-numbering="true">
        <text:list-item>
          <text:p text:style-name="P38">Wymagania Zamawiającego:</text:p>
        </text:list-item>
      </text:list>
      <text:list text:style-name="WWNum4">
        <text:list-item text:start-value="1">
          <text:p text:style-name="P39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40"><text:span text:style-name="T41">Wykonawca dostarczy i rozładuje przedmiot zamówienia na wskazane przez Zamawiającego miejsce na terenie<text:s/></text:span><text:span text:style-name="T42">Przedszkola Miejskiego Nr 153 w Łodzi.</text:span></text:p>
        </text:list-item>
        <text:list-item>
          <text:p text:style-name="P43">Dostawy<text:s/>przedmiotu zamówienia odbywać się będą sukcesywnie codziennie po telefonicznym lub e-mailowym zamówieniu złożonym przez osoby upoważnione przez Zamawiającego, w przeddzień dostawy w dni robocze w godzinach : 07:00 – 14:00 transportem Wykonawcy, przeznaczonym do przewozu artykułów spożywczych, zgodnie z przepisami wydanymi na podstawie ustawy z dnia 25 sierpnia 2006 roku o bezpieczeństwie żywności i żywienia (Dz.U. z 2006 roku nr 171 , poz. 1225 z późn.zm.) .</text:p>
        </text:list-item>
        <text:list-item>
          <text:p text:style-name="P44">Wszystkie produkty będące przedmiotem zamówienia<text:s/>muszą spełniać normy żywieniowe, muszą być świeże z ważną datą przydatności do spożycia,<text:s/><text:soft-page-break/>wysokiej jakości, w nieuszkodzonym opakowaniu, dostarczane środkiem transportu spełniającym wymogi na dostawy żywności.</text:p>
        </text:list-item>
        <text:list-item>
          <text:p text:style-name="P45">Zmawiający nie uzna produktów za świeże i przydatne do spożycia, jeżeli przy odbiorze będą widoczne i wyczuwalne ślady nieświeżości, nadpsucia, wgnieceń czy uszkodzeń.<text:s/></text:p>
        </text:list-item>
      </text:list>
      <text:p text:style-name="P46">W tym przypadku Zamawiający odmawia przyjęcia towaru lub dokonuje jego zwrotu a Wykonawca ponosi koszty wadliwej dostawy.</text:p>
      <text:list text:style-name="WWNum4" text:continue-numbering="true">
        <text:list-item>
          <text:p text:style-name="P47">Wykonawca udziela gwarancji na dostarczane produkty żywnościowe odnośnie jakości i trwałości zgodnie z terminem i przydatności do spożycia.</text:p>
        </text:list-item>
        <text:list-item>
          <text:p text:style-name="P48">z przepisami wydanymi na podstawie ustawy z dnia 25 sierpnia 2006 roku o bezpieczeństwie żywności i żywienia (Dz.U. z 2006 roku<text:s/>nr 171 , poz. 1225 z późn.zm.)<text:s/></text:p>
        </text:list-item>
        <text:list-item>
          <text:p text:style-name="P49"><text:span text:style-name="T50">z przepisami wydanymi na podstawie<text:s/></text:span><text:span text:style-name="T51">Rozporządzenia Ministra Zdrowia z dnia 26 lipca 2016 r. w sprawie grup środków spożywczych przeznaczonych do sprzedaży dzieciom i młodzieży w jednostkach systemu oświaty oraz wymagań, jakie</text:span><text:span text:style-name="T52"><text:s/>muszą spełniać środki spożywcze stosowane w ramach żywienia zbiorowego dzieci i młodzieży w tych jednostkach</text:span></text:p>
        </text:list-item>
        <text:list-item>
          <text:p text:style-name="P53"><text:span text:style-name="T54">Dostarczane produkty winny być świeże, pełnowartościowe, należytej jakości,<text:s/></text:span><text:span text:style-name="T55">wyprodukowane w dobie dostawy</text:span><text:span text:style-name="T56">.</text:span></text:p>
        </text:list-item>
      </text:list>
      <text:p text:style-name="P57"/>
      <text:p text:style-name="P58">III. TERMIN WYKONANIA ZAMÓWIENIA:</text:p>
      <text:p text:style-name="P59"/>
      <text:p text:style-name="P60"><text:span text:style-name="T61">Wykonawca może dostarczać przedmiot zamówienia sukcesywnie<text:s/></text:span><text:span text:style-name="T62">od dnia 02.01.2026 roku</text:span><text:span text:style-name="T63"><text:s/>nie wcześniej jednak niż<text:s/></text:span><text:span text:style-name="T64">po uprzednim złożeniu zamówienia przez Zamawiającego.<text:s/></text:span><text:span text:style-name="T65">Zamówienia dokonywane będą telefonicznie lub e-mailowo, codziennie lub raz-dwa razy w tygodniu</text:span><text:span text:style-name="T66"><text:s/>z jedno lub dwudniowym wyprzedzeniem, ze wskazaniem konkretnej</text:span><text:span text:style-name="T67"><text:s/></text:span><text:span text:style-name="T68">daty i godziny dostawy. W sytuacjach nagłych i nieprzewidzianych dopuszcza się możliwość dokonywania zamówień z dnia na dzień.</text:span></text:p>
      <text:p text:style-name="P69"/>
      <text:p text:style-name="P70"><text:span text:style-name="T71">IV.<text:s/></text:span><text:span text:style-name="T72">OPIS SPOSOBU PRZYGOTOWANIA OFERTY – WARUNKI UDZIAŁU W <text:s text:c="4"/>PO</text:span><text:span text:style-name="T73">STĘPOWANIU</text:span></text:p>
      <text:p text:style-name="P74"/>
      <text:list text:style-name="LFO26" text:continue-numbering="true">
        <text:list-item>
          <text:p text:style-name="P75"><text:span text:style-name="T76">Oferent składa ofertę na<text:s/></text:span><text:span text:style-name="T77">formularzu ofertowym</text:span><text:span text:style-name="T78"><text:s/>do zapytania ofertowego podając kalkulację cenową.<text:s/></text:span></text:p>
        </text:list-item>
        <text:list-item>
          <text:p text:style-name="P79"><text:span text:style-name="T80">Oferent określa ceny na druku<text:s/></text:span><text:span text:style-name="T81">oferta cenowa</text:span><text:span text:style-name="T82"><text:s/>co stanowi załącznik do formularza ofertowego</text:span></text:p>
        </text:list-item>
      </text:list>
      <text:p text:style-name="P83"><text:span text:style-name="T84">a)<text:s/></text:span><text:span text:style-name="T85">Każdy Wykonawca przedłoży tylko jedną ofertę. Oferty<text:s/></text:span><text:span text:style-name="T86">Wykonawcy, który przedłoży więcej niż jedną ofertę zostaną odrzucone.</text:span></text:p>
      <text:p text:style-name="P87"><text:span text:style-name="T88">b)<text:s/></text:span><text:span text:style-name="T89">Oferta musi obejmować pełny zakres zamówienia.</text:span></text:p>
      <text:p text:style-name="P90">- Wszystkie oferty otrzymane przez Zamawiającego po terminie zostaną odrzucone.</text:p>
      <text:p text:style-name="P91">- Wykonawca nie może wycofać ofert i wprowadzić zmian w<text:s/>ofercie po upływie terminu składania ofert.</text:p>
      <text:p text:style-name="P92">- Każda poprawka w treści oferty musi być parafowana przez Wykonawcę.</text:p>
      <text:p text:style-name="P93">- Ofertę należy sporządzić w jednym (1) egzemplarzu, w oryginale.</text:p>
      <text:p text:style-name="P94"/>
      <text:soft-page-break/>
      <text:p text:style-name="P95">V. TERMIN I MIEJSCE SKŁADANIA OFERTY CENOWEJ</text:p>
      <text:p text:style-name="P96"/>
      <text:p text:style-name="P97"><text:span text:style-name="T98">Termin składania ofert ustala</text:span><text:span text:style-name="T99"><text:s/>się<text:s/></text:span><text:span text:style-name="T100">do dnia <text:s/>29.12.2025 roku.</text:span></text:p>
      <text:p text:style-name="P101"/>
      <text:p text:style-name="P102">Oferta powinna być złożona drogą :</text:p>
      <text:list text:style-name="LFO27" text:continue-numbering="true">
        <text:list-item>
          <text:p text:style-name="P103"><text:span text:style-name="T104">e-</text:span><text:span text:style-name="T105">mailową</text:span><text:span text:style-name="T106"><text:s/></text:span><text:span text:style-name="T107"><text:s/></text:span><text:a xlink:href="mailto:kontakt@pm153.elodz.edu.pl" office:target-frame-name="_top" xlink:show="replace"><text:span text:style-name="T108">kontakt@pm153.elodz.edu.pl</text:span></text:a><text:span text:style-name="T109"><text:s/></text:span><text:span text:style-name="T110"><text:s/></text:span><text:span text:style-name="T111">(wymagany jest skan dokumentu wraz z pieczątką i podpisem)</text:span></text:p>
        </text:list-item>
        <text:list-item>
          <text:p text:style-name="P112">lub w zamkniętej kopercie z podaniem na<text:s/>opakowaniu nazwy i adresu Wykonawcy, osobiście, w sekretariacie placówki.</text:p>
        </text:list-item>
      </text:list>
      <text:p text:style-name="P113"/>
      <text:p text:style-name="P114">Oferty złożone po terminie nie będą rozpatrywane.</text:p>
      <text:p text:style-name="Default"><text:span text:style-name="T115">Otwarcie ofert nastąpi</text:span><text:span text:style-name="T116"><text:s/>30.12.2025 roku</text:span></text:p>
      <text:p text:style-name="P117"/>
      <text:p text:style-name="P118">VI. KRYTERIA I SPOSÓB OCENY OFERT <text:s/></text:p>
      <text:p text:style-name="P119"/>
      <text:p text:style-name="P120"><text:span text:style-name="T121"><text:s text:c="11"/></text:span><text:span text:style-name="T122">KRYTERIA:</text:span></text:p>
      <text:p text:style-name="P123"><text:s text:c="8"/>Cena <text:s text:c="2"/>– waga <text:s/>100 %</text:p>
      <text:p text:style-name="P124"><text:span text:style-name="T125">Istotnym kryterium oceny Wykonawcy będzie cena oferowana na produkty, będące przedmiotem zamówienia<text:s/></text:span><text:span text:style-name="T126"><text:s/>( I – XII 2026r.)</text:span></text:p>
      <text:p text:style-name="P127"/>
      <text:p text:style-name="P128"/>
      <text:p text:style-name="P129"><text:span text:style-name="T130">VII.<text:s/></text:span><text:span text:style-name="T131">INFORMACJE DOTYCZĄCE WYBORU NAJKORZYSTNIEJSZEJ OFERTY</text:span></text:p>
      <text:p text:style-name="P132"/>
      <text:p text:style-name="P133"><text:span text:style-name="T134">O wyborze najkorzystniejszej oferty Zamawiający powiadomi wykonawców telefo</text:span><text:span text:style-name="T135">nicznie do dnia 31 grudnia 2025 r.</text:span></text:p>
      <text:p text:style-name="P136"/>
      <text:p text:style-name="P137">DODATKOWYCH INFORMACJI UDZIELA :</text:p>
      <text:p text:style-name="P138"/>
      <text:list text:style-name="LFO28" text:continue-numbering="true">
        <text:list-item>
          <text:p text:style-name="P139">Dyrektor Przedszkola Miejskiego Nr 153 w Łodzi <text:s/>mgr Mariola Filipczak</text:p>
        </text:list-item>
        <text:list-item>
          <text:p text:style-name="P140">Samodzielny referent Iwona Żurek</text:p>
        </text:list-item>
      </text:list>
      <text:p text:style-name="Default"><text:span text:style-name="T141">pod numerem telefonu : 42-251-70-65 oraz adresem mailowym<text:s/></text:span><text:a xlink:href="mailto:zsposiek@edukacjaolkusz.pl" office:target-frame-name="_top" xlink:show="replace"><text:span text:style-name="T142">kontakt@pm153</text:span></text:a><text:span text:style-name="T143">.elodz.edu.pl</text:span></text:p>
      <text:p text:style-name="P144"/>
      <text:p text:style-name="P145"/>
      <text:p text:style-name="P146">Załączniki:</text:p>
      <text:p text:style-name="P147"/>
      <text:p text:style-name="P148">Zał. nr 1 – Formularz ofertowy</text:p>
      <text:p text:style-name="P149">Zał. Nr 2 – Oferta cenowa</text:p>
      <text:p text:style-name="P150"/>
      <text:p text:style-name="P151"/>
      <text:p text:style-name="P152"><text:span text:style-name="T153">…..………………………………..</text:span><text:span text:style-name="T154"><text:line-break/></text:span><text:span text:style-name="T155">(podpis osoby upoważnionej)</text:span></text:p>
      <text:p text:style-name="P156"/>
      <text:p text:style-name="P157"/>
      <text:soft-page-break/>
      <text:p text:style-name="P158"><text:span text:style-name="T159">Administratorem danych osobowych jest Przedszkole Miejskie</text:span><text:span text:style-name="T160"><text:s/>nr 153 z siedzibą w Łodzi. Przetwarzamy dane osobowe w celach kontaktu lub realizacji usługi. Kontakt w sprawach ochrony danych osobowych pod adresem Inspektora Ochrony Danych: iodo.pm153@cuwo.lodz.edu.pl</text:span></text:p>
      <text:p text:style-name="P161"><text:span text:style-name="T162">Szczegółowe informacje o ochronie danych osobowych</text:span><text:span text:style-name="T163"><text:s/>zgodnie z RODO na stronie<text:s/></text:span><text:a xlink:href="http://www.bip.pm153lodz.wikom.pl" office:target-frame-name="_top" xlink:show="replace"><text:span text:style-name="T164">www.bip.pm153lodz.wikom.pl</text:span></text:a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 style:text-line-through-type="none"/>
    </style:style>
    <style:style style:name="ListLabel6" style:display-name="ListLabel 6" style:family="text">
      <style:text-properties style:font-name-asian="Times New Roman"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4LVL2" style:family="text">
      <style:text-properties style:font-name="Symbol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w</meta:initial-creator>
    <dc:creator>kontakt</dc:creator>
    <meta:creation-date>2025-12-10T14:43:00Z</meta:creation-date>
    <dc:date>2025-12-11T14:49:00Z</dc:date>
    <meta:print-date>2025-11-12T07:12:00Z</meta:print-date>
    <meta:template xlink:href="Normal" xlink:type="simple"/>
    <meta:editing-cycles>19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98" meta:character-count="6276" meta:row-count="44" meta:non-whitespace-character-count="5390"/>
  </office:meta>
</office:document-meta>
</file>