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keep-with-next="always" fo:margin-bottom="0in" fo:margin-right="-0.0256in" fo:background-color="#FFFFFF">
        <style:tab-stops>
          <style:tab-stop style:type="left" style:position="-2.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widows="0" fo:orphans="0" fo:text-align="justify" fo:margin-top="0.1666in" fo:margin-bottom="0.375in"/>
    </style:style>
    <style:style style:name="T7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.1666in" fo:margin-bottom="0.375i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5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2" style:parent-style-name="Standard" style:family="paragraph">
      <style:paragraph-properties fo:margin-bottom="0in" fo:background-color="#FFFFFF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8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9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0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>
        <style:tab-stops>
          <style:tab-stop style:type="left" style:position="-2.8944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margin-left="0.1965in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text-align="justify" fo:line-height="100%" fo:background-color="#FFFFFF">
        <style:tab-stops>
          <style:tab-stop style:type="left" style:position="5.1513in"/>
        </style:tab-stops>
      </style:paragraph-properties>
      <style:text-properties style:font-name="Arial" style:font-name-complex="Arial" style:language-asian="pl" style:country-asian="PL"/>
    </style:style>
    <style:style style:name="P41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2" style:parent-style-name="Akapitzlistą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45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6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7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8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9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50" style:parent-style-name="Default" style:family="paragraph">
      <style:paragraph-properties fo:text-align="justify"/>
      <style:text-properties style:font-name="Arial" style:font-name-complex="Arial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T54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fo:widows="2" fo:orphans="2" fo:text-align="justify" style:vertical-align="auto"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widows="2" fo:orphans="2" fo:text-align="justify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1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Default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Arial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Arial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="Arial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Default" style:family="paragraph">
      <style:paragraph-properties fo:margin-bottom="0.0125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Default" style:family="paragraph">
      <style:paragraph-properties fo:margin-bottom="0.0125in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Default" style:family="paragraph">
      <style:paragraph-properties fo:margin-bottom="0.0125in"/>
    </style:style>
    <style:style style:name="T85" style:parent-style-name="Domyślnaczcionkaakapitu" style:family="text">
      <style:text-properties style:font-name="Arial" style:font-name-asian="Calibri, Calibri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Default" style:family="paragraph">
      <style:paragraph-properties fo:margin-bottom="0.0125in"/>
    </style:style>
    <style:style style:name="T89" style:parent-style-name="Domyślnaczcionkaakapitu" style:family="text">
      <style:text-properties style:font-name="Arial" style:font-name-asian="Calibri, Calibri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Default" style:family="paragraph">
      <style:paragraph-properties fo:margin-bottom="0.0125in"/>
      <style:text-properties style:font-name="Arial" style:font-name-complex="Arial"/>
    </style:style>
    <style:style style:name="P92" style:parent-style-name="Default" style:family="paragraph">
      <style:paragraph-properties fo:margin-bottom="0.0125in"/>
      <style:text-properties style:font-name="Arial" style:font-name-complex="Arial"/>
    </style:style>
    <style:style style:name="P93" style:parent-style-name="Default" style:family="paragraph">
      <style:paragraph-properties fo:margin-bottom="0.0125in"/>
      <style:text-properties style:font-name="Arial" style:font-name-complex="Arial"/>
    </style:style>
    <style:style style:name="P94" style:parent-style-name="Default" style:family="paragraph">
      <style:paragraph-properties fo:margin-bottom="0.0125in"/>
      <style:text-properties style:font-name="Arial" style:font-name-complex="Arial"/>
    </style:style>
    <style:style style:name="P95" style:parent-style-name="Default" style:family="paragraph">
      <style:paragraph-properties fo:margin-bottom="0.0125in"/>
      <style:text-properties style:font-name="Arial" style:font-name-complex="Arial"/>
    </style:style>
    <style:style style:name="P96" style:parent-style-name="Default" style:family="paragraph">
      <style:paragraph-properties fo:margin-bottom="0.0125in"/>
      <style:text-properties style:font-name="Arial" style:font-name-complex="Arial"/>
    </style:style>
    <style:style style:name="P97" style:parent-style-name="Normalny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 style:language-asian="pl" style:country-asian="PL"/>
    </style:style>
    <style:style style:name="P98" style:parent-style-name="Akapitzlistą" style:family="paragraph">
      <style:paragraph-properties fo:text-align="justify" fo:line-height="100%" fo:margin-left="0.1972in" fo:text-indent="-0.1972in" fo:background-color="#FFFFFF">
        <style:tab-stops/>
      </style:paragraph-properties>
      <style:text-properties style:font-name="Arial" style:font-name-complex="Arial" style:language-asian="pl" style:country-asian="PL"/>
    </style:style>
    <style:style style:name="P99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1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5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106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1.0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107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1.0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style:language-asian="pl" style:country-asian="PL"/>
    </style:style>
    <style:style style:name="T109" style:parent-style-name="Domyślnaczcionkaakapitu" style:family="text">
      <style:text-properties style:font-name="Arial" style:font-name-complex="Arial" style:use-window-font-color="true" style:language-asian="pl" style:country-asian="PL"/>
    </style:style>
    <style:style style:name="T110" style:parent-style-name="Domyślnaczcionkaakapitu" style:family="text">
      <style:text-properties style:font-name="Arial" style:font-name-asian="Wingdings, Wingdings" style:font-name-complex="Arial" style:use-window-font-color="true" style:language-asian="pl" style:country-asian="P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2in" style:language-asian="zh" style:country-asian="CN"/>
    </style:style>
    <style:style style:name="T112" style:parent-style-name="Hiperłącze" style:family="text">
      <style:text-properties style:font-name="Arial" style:font-name-complex="Arial" style:use-window-font-color="true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color="#0000FF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1.0701in"/>
        </style:tab-stops>
      </style:paragraph-properties>
      <style:text-properties style:font-name="Arial" style:font-name-complex="Arial"/>
    </style:style>
    <style:style style:name="P117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18" style:parent-style-name="Default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background-color="#FFFFFF"/>
      <style:text-properties style:font-name="Arial" style:font-name-asian="Arial Unicode MS" style:font-name-complex="Arial" fo:font-size="12pt" style:font-size-asian="12pt" style:font-size-complex="12pt" style:language-asian="pl" style:country-asian="PL"/>
    </style:style>
    <style:style style:name="P127" style:parent-style-name="Default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complex="Arial" style:use-window-font-color="true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30" style:parent-style-name="Default" style:family="paragraph">
      <style:paragraph-properties fo:margin-bottom="0in"/>
      <style:text-properties style:font-name="Arial" style:font-name-complex="Arial" fo:font-weight="bold" style:font-weight-asian="bold" style:font-weight-complex="bold" style:use-window-font-color="true"/>
    </style:style>
    <style:style style:name="P131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41" style:parent-style-name="Default" style:family="paragraph">
      <style:text-properties style:font-name="Arial" style:font-name-complex="Arial"/>
    </style:style>
    <style:style style:name="P142" style:parent-style-name="Default" style:family="paragraph">
      <style:text-properties style:font-name="Arial" style:font-name-complex="Arial"/>
    </style:style>
    <style:style style:name="P143" style:parent-style-name="Default" style:family="paragraph">
      <style:text-properties style:font-name="Arial" style:font-name-complex="Arial"/>
    </style:style>
    <style:style style:name="P14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7" style:parent-style-name="Hiperłącze" style:family="text">
      <style:text-properties style:font-name="Arial" style:font-name-complex="Arial" style:use-window-font-color="true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Default" style:family="paragraph">
      <style:text-properties style:font-name="Arial" style:font-name-complex="Arial" fo:font-weight="bold" style:font-weight-asian="bold" style:font-weight-complex="bold" fo:letter-spacing="-0.002in" style:language-asian="zh" style:country-asian="CN"/>
    </style:style>
    <style:style style:name="P150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3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4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5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9.446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7" style:parent-style-name="NormalnyWeb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158" style:parent-style-name="NormalnyWeb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style:language-asian="pl" style:country-asian="PL"/>
    </style:style>
    <style:style style:name="P159" style:parent-style-name="NormalnyWeb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P162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9.4465in"/>
        </style:tab-stops>
      </style:paragraph-properties>
    </style:style>
    <style:style style:name="P167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Łódź, dnia 12.12.2025</text:p>
      <text:list text:style-name="WWNum1" text:continue-numbering="true">
        <text:list-item>
          <text:p text:style-name="P3"/>
        </text:list-item>
        <text:list-item>
          <text:p text:style-name="P4"/>
        </text:list-item>
      </text:list>
      <text:p text:style-name="P5">I<text:s/>Zapytanie ofertowe</text:p>
      <text:p text:style-name="P6"><text:span text:style-name="T7">o udzielenie zamówienia - zgodnie z Regulaminem<text:s/></text:span><text:span text:style-name="T8">udzielania zamówień publicznych w Przedszkolu Miejskim Nr 153 w Łodzi<text:s/></text:span><text:span text:style-name="T9">o wartości<text:s/></text:span><text:span text:style-name="T10">nieprzekraczającej równowartości 170.000,00 zł netto</text:span></text:p>
      <text:p text:style-name="P11"><text:span text:style-name="T12">Nabywca <text:s text:c="2"/></text:span><text:span text:style-name="T13"><text:s text:c="39"/></text:span><text:span text:style-name="T14">Zamawiający - Odbiorca</text:span></text:p>
      <text:p text:style-name="P15">Miasto Łódź <text:s text:c="38"/>Przedszkole Miejskie Nr 153<text:s/></text:p>
      <text:p text:style-name="P16">ul. Piotrkowska 104<text:s text:c="26"/>ul. Gen. Zygmunta Sierakowskiego 47</text:p>
      <text:p text:style-name="P17">90-926 Łódź <text:s text:c="38"/>91-310 Łódź</text:p>
      <text:p text:style-name="P18">NIP: 725 002 89 02 <text:s text:c="27"/>NIP 726 252 54 28<text:s/></text:p>
      <text:p text:style-name="P19"><text:tab/><text:tab/><text:tab/><text:tab/><text:tab/><text:tab/><text:s text:c="8"/></text:p>
      <text:p text:style-name="P20">zaprasza do złożenia<text:s/>oferty na:</text:p>
      <text:p text:style-name="P21"/>
      <text:p text:style-name="P22"><text:span text:style-name="T23">D</text:span><text:span text:style-name="T24">ostawę mięsa i wędlin bezpośrednio do<text:s/></text:span><text:span text:style-name="T25">Przedszkola Miejskiego Nr 153 w Łodzi, ul. gen. Zygmunta Sierakowskiego 47</text:span></text:p>
      <text:p text:style-name="P26"><text:span text:style-name="T27"><text:s text:c="62"/></text:span></text:p>
      <text:p text:style-name="P28"/>
      <text:p text:style-name="P29"/>
      <text:p text:style-name="P30">II. OPIS I ZAKRES PRZEDMIOTU ZAMÓWIENIA:</text:p>
      <text:p text:style-name="P31"/>
      <text:list text:style-name="WWNum11">
        <text:list-item text:start-value="1">
          <text:p text:style-name="P32">Opis przedmiotu zamówi</text:p>
        </text:list-item>
      </text:list>
      <text:p text:style-name="P33"><text:span text:style-name="T34">Sukcesywna dostawa mięsa i wędlin w rodzajach zgodnych z załączonym wykazem produktów i formularzem ofertowym,<text:s/></text:span><text:span text:style-name="T35">w miarę potrzeb, zgodnie z bieżącym zapotrzebowaniem Zamawiającego. Dostawa poszczególnych elementów zamówienia następować będzie po wcześniejszy</text:span><text:span text:style-name="T36">m złożeniu zamówienia przez Zamawiającego<text:s/></text:span><text:span text:style-name="T37">telefonicznie <text:s/></text:span><text:span text:style-name="T38">– z jednodniowym wyprzedzeniem – do godz. 12:00.</text:span><text:span text:style-name="T39"><text:line-break/></text:span></text:p>
      <text:list text:style-name="WWNum11" text:continue-numbering="true">
        <text:list-item>
          <text:p text:style-name="P40">Wymagania Zamawiającego:</text:p>
        </text:list-item>
      </text:list>
      <text:list text:style-name="WWNum4">
        <text:list-item text:start-value="1">
          <text:p text:style-name="P41">Dostarczony towar powinien być w pierwszym gatunku, odpowiadać przepisom i normom obowiązującym na terenie Unii Europejskiej<text:s/>oraz Polski, zgodny z obowiązującymi atestami oraz systemem HCCAP.</text:p>
        </text:list-item>
        <text:list-item>
          <text:p text:style-name="P42"><text:span text:style-name="T43">Wykonawca dostarczy i rozładuje przedmiot zamówienia na wskazane przez Zamawiającego miejsce na terenie<text:s/></text:span><text:span text:style-name="T44">Przedszkola Miejskiego Nr 153 w Łodzi.</text:span></text:p>
        </text:list-item>
        <text:list-item>
          <text:p text:style-name="P45">Dostawy przedmiotu zamówienia odbywać się będą sukcesywnie codziennie lub kilka razy w tygodniu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6">Wszystkie produkty będące przedmiotem zamówienia muszą spełniać normy żywieniowe, muszą być świeże z ważną datą przydatności do spożycia,<text:s/><text:soft-page-break/>wysokiej jakości, w nieuszkodzonym opakowaniu, dostarczane środkiem transportu spełniającym wymogi na dostawy żywności.</text:p>
        </text:list-item>
        <text:list-item>
          <text:p text:style-name="P47">Zmawiający nie uzna produktów za świeże i przydatne do spożycia, jeżeli przy odbiorze będą widoczne i wyczuwalne ślady nieświeżości, nadpsucia, wgnieceń czy uszkodzeń.<text:s/></text:p>
        </text:list-item>
      </text:list>
      <text:p text:style-name="P48">W tym przypadku Zamawiający odmawia przyjęcia towaru lub dokonuje jego zwrotu a Wykonawca ponosi koszty wadliwej dostawy.</text:p>
      <text:list text:style-name="WWNum4" text:continue-numbering="true">
        <text:list-item>
          <text:p text:style-name="P49">Wykonawca udziela gwarancji na dostarczane produkty żywnościowe odnośnie jakości i trwałości zgodnie z terminem i przydatności do spożycia.</text:p>
        </text:list-item>
        <text:list-item>
          <text:p text:style-name="P50">z przepisami wydanymi na podstawie ustawy z dnia 25 sierpnia 2006 roku o bezpieczeństwie żywności i żywienia (Dz.U. z 2006 roku nr 171 , poz. 1225 z późn.zm.)<text:s/></text:p>
        </text:list-item>
        <text:list-item>
          <text:p text:style-name="P51"><text:span text:style-name="T52">z przepisami wydanymi na podstawie<text:s/></text:span><text:span text:style-name="T53">Rozporządzenia Ministra Zdrowia z dnia 26 lipca 2016 r. w sprawie grup środków spożywczych przeznaczonych do sprzedaży dzieciom i młodzieży w jednostkach systemu oświaty oraz wymagań, jakie muszą speł</text:span><text:span text:style-name="T54">niać środki spożywcze stosowane w ramach żywienia zbiorowego dzieci i młodzieży w tych jednostkach</text:span></text:p>
        </text:list-item>
        <text:list-item>
          <text:p text:style-name="P55"><text:span text:style-name="T56">Dostarczane produkty winny być świeże, pełnowartościowe, należytej jakości<text:s/></text:span><text:span text:style-name="T57">z okresem ważności do spożycia nie krótszym niż 5 dni od daty dostawy.</text:span><text:span text:style-name="T58"><text:s/></text:span></text:p>
        </text:list-item>
      </text:list>
      <text:p text:style-name="P59"/>
      <text:p text:style-name="P60">III.<text:s/>TERMIN WYKONANIA ZAMÓWIENIA:</text:p>
      <text:p text:style-name="P61"/>
      <text:p text:style-name="P62"><text:span text:style-name="T63">Wykonawca może dostarczać przedmiot zamówienia sukcesywnie<text:s/></text:span><text:span text:style-name="T64">od dnia 02.01.2026 roku</text:span><text:span text:style-name="T65"><text:s/>nie wcześniej jednak niż<text:s/></text:span><text:span text:style-name="T66">po uprzednim złożeniu zamówienia przez Zamawiającego.<text:s/></text:span><text:span text:style-name="T67">Zamówienia dokonywane będą telefonicznie lub e-mailowo, codzienn</text:span><text:span text:style-name="T68">ie lub raz-dwa razy w tygodniu z jedno lub dwudniowym wyprzedzeniem, ze wskazaniem konkretnej</text:span><text:span text:style-name="T69"><text:s/>daty i godziny dostawy. W sytuacjach nagłych i nieprzewidzianych dopuszcza się możliwość dokonywania zamówień z dnia na dzień.</text:span></text:p>
      <text:p text:style-name="P70"/>
      <text:p text:style-name="P71"><text:span text:style-name="T72">IV.<text:s/></text:span><text:span text:style-name="T73">OPIS SPOSOBU PRZYGOTOWANIA<text:s/></text:span><text:span text:style-name="T74">OFERTY – WARUNKI UDZIAŁU W <text:s text:c="4"/>POSTĘPOWANIU</text:span></text:p>
      <text:p text:style-name="P75"/>
      <text:list text:style-name="LFO26" text:continue-numbering="true">
        <text:list-item>
          <text:p text:style-name="P76"><text:span text:style-name="T77">Oferent składa ofertę na<text:s/></text:span><text:span text:style-name="T78">formularzu ofertowym</text:span><text:span text:style-name="T79"><text:s/>do zapytania ofertowego podając kalkulację cenową.<text:s/></text:span></text:p>
        </text:list-item>
        <text:list-item>
          <text:p text:style-name="P80"><text:span text:style-name="T81">Oferent określa ceny na druku<text:s/></text:span><text:span text:style-name="T82">oferta cenowa</text:span><text:span text:style-name="T83"><text:s/>co stanowi załącznik do formularza ofertowego</text:span></text:p>
        </text:list-item>
      </text:list>
      <text:p text:style-name="P84"><text:span text:style-name="T85">a)<text:s/></text:span><text:span text:style-name="T86">Każdy Wykonawca prze</text:span><text:span text:style-name="T87">dłoży tylko jedną ofertę. Oferty Wykonawcy, który przedłoży więcej niż jedną ofertę zostaną odrzucone.</text:span></text:p>
      <text:p text:style-name="P88"><text:span text:style-name="T89">b)<text:s/></text:span><text:span text:style-name="T90">Oferta musi obejmować pełny zakres zamówienia.</text:span></text:p>
      <text:p text:style-name="P91">- Wszystkie oferty otrzymane przez Zamawiającego po terminie zostaną odrzucone.</text:p>
      <text:p text:style-name="P92">- Wykonawca nie może<text:s/>wycofać ofert i wprowadzić zmian w ofercie po upływie terminu składania ofert.</text:p>
      <text:p text:style-name="P93">- Każda poprawka w treści oferty musi być parafowana przez Wykonawcę.</text:p>
      <text:p text:style-name="P94">- Ofertę należy sporządzić w jednym (1) egzemplarzu, w oryginale.</text:p>
      <text:p text:style-name="P95"/>
      <text:p text:style-name="P96"/>
      <text:p text:style-name="P97"/>
      <text:p text:style-name="P98"/>
      <text:p text:style-name="P99">V. TERMIN I MIEJSCE SKŁADANIA OFERTY<text:s/>CENOWEJ</text:p>
      <text:p text:style-name="P100"/>
      <text:p text:style-name="P101"><text:span text:style-name="T102">Termin składania ofert ustala się<text:s/></text:span><text:span text:style-name="T103">do dnia <text:s/>29.12.2025 roku.</text:span></text:p>
      <text:p text:style-name="P104"/>
      <text:p text:style-name="P105">Oferta powinna być złożona drogą :</text:p>
      <text:p text:style-name="P106"/>
      <text:p text:style-name="P107"><text:span text:style-name="T108">- e-</text:span><text:span text:style-name="T109">mailową</text:span><text:span text:style-name="T110"><text:s/></text:span><text:span text:style-name="T111"><text:s/></text:span><text:a xlink:href="mailto:kontakt@pm153.elodz.edu.pl" office:target-frame-name="_top" xlink:show="replace"><text:span text:style-name="T112">kontakt@pm153.elodz.edu.pl</text:span></text:a><text:span text:style-name="T113"><text:s/></text:span><text:span text:style-name="T114"><text:s/></text:span><text:span text:style-name="T115">(wymagany jest skan dokumentu wraz z pieczątką i podpisem)</text:span></text:p>
      <text:p text:style-name="P116">- lub w zamkniętej kopercie z podaniem na opakowaniu nazwy i adresu Wykonawcy, osobiście, w sekretariacie placówki.</text:p>
      <text:p text:style-name="P117"/>
      <text:p text:style-name="P118">Oferty złożone po terminie nie będą rozpatrywane.</text:p>
      <text:p text:style-name="Default"><text:span text:style-name="T119">Otwarcie ofert nastąpi</text:span><text:span text:style-name="T120"><text:s/>30.12.2025 roku</text:span></text:p>
      <text:p text:style-name="P121"/>
      <text:p text:style-name="P122">VI. KRYTERIA I SPOSÓB OCENY OFERT <text:s/></text:p>
      <text:p text:style-name="P123"/>
      <text:p text:style-name="P124"><text:span text:style-name="T125"><text:s/>KRYTERIA:</text:span></text:p>
      <text:p text:style-name="P126"><text:s/>Cena <text:s text:c="2"/>– waga <text:s/>100 %</text:p>
      <text:p text:style-name="P127"><text:span text:style-name="T128">Istotnym kryterium oceny Wykonawcy będzie cena oferowana na produkty, będące przedmiotem zamówienia<text:s/></text:span><text:span text:style-name="T129"><text:s/>( I – XII 2026r.)</text:span></text:p>
      <text:p text:style-name="P130"/>
      <text:p text:style-name="P131"/>
      <text:p text:style-name="P132"><text:span text:style-name="T133">VII.<text:s/></text:span><text:span text:style-name="T134">INFORMACJE DOTYCZĄCE WYBORU NAJKORZYSTNIEJSZEJ OFERTY</text:span></text:p>
      <text:p text:style-name="P135"/>
      <text:p text:style-name="P136"><text:span text:style-name="T137">O wyborze najkorzystniejszej oferty Zamawiający<text:s/></text:span><text:span text:style-name="T138">powiadomi wykonawców telefonicznie do dnia 31 grudnia 2025 r.</text:span></text:p>
      <text:p text:style-name="P139"/>
      <text:p text:style-name="P140">DODATKOWYCH INFORMACJI UDZIELA :</text:p>
      <text:p text:style-name="P141"/>
      <text:list text:style-name="LFO27" text:continue-numbering="true">
        <text:list-item>
          <text:p text:style-name="P142">Dyrektor Przedszkola Miejskiego Nr 153 w Łodzi <text:s/>mgr Mariola Filipczak</text:p>
        </text:list-item>
        <text:list-item>
          <text:p text:style-name="P143">Samodzielny referent Iwona Żurek</text:p>
        </text:list-item>
      </text:list>
      <text:p text:style-name="P144"/>
      <text:p text:style-name="Default"><text:span text:style-name="T145">pod numerem telefonu : 42-251-70-65 oraz adresem<text:s/></text:span><text:span text:style-name="T146">mailowym<text:s/></text:span><text:a xlink:href="mailto:kontakt@pm153" office:target-frame-name="_top" xlink:show="replace"><text:span text:style-name="T147">kontakt@pm153</text:span></text:a><text:span text:style-name="T148">.elodz.edu.pl</text:span></text:p>
      <text:p text:style-name="P149"/>
      <text:p text:style-name="P150">Załączniki:</text:p>
      <text:p text:style-name="P151"/>
      <text:p text:style-name="P152">Zał. nr 1 – Formularz ofertowy</text:p>
      <text:p text:style-name="P153">Zał. Nr 2 – Oferta cenowa</text:p>
      <text:p text:style-name="P154"/>
      <text:p text:style-name="P155"/>
      <text:soft-page-break/>
      <text:p text:style-name="P156">…..………………………………..<text:line-break/>(podpis osoby upoważnionej)</text:p>
      <text:p text:style-name="P157"/>
      <text:p text:style-name="P158"/>
      <text:p text:style-name="P159"><text:span text:style-name="T160">Administratorem danych osobowych jest Przedszkole Miejskie nr<text:s/></text:span><text:span text:style-name="T161">153 z siedzibą w Łodzi. Przetwarzamy dane osobowe w celach kontaktu lub realizacji usługi. Kontakt w sprawach ochrony danych osobowych pod adresem Inspektora Ochrony Danych: iodo.pm153@cuwo.lodz.edu.pl</text:span></text:p>
      <text:p text:style-name="P162"><text:span text:style-name="T163">Szczegółowe informacje o ochronie danych osobowych zgo</text:span><text:span text:style-name="T164">dnie z RODO na stronie<text:s/></text:span><text:a xlink:href="http://www.bip.pm153lodz.wikom.pl" office:target-frame-name="_top" xlink:show="replace"><text:span text:style-name="T165">www.bip.pm153lodz.wikom.pl</text:span></text:a></text:p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43:00Z</dc:date>
    <meta:print-date>2025-11-12T07:12:00Z</meta:print-date>
    <meta:template xlink:href="Normal" xlink:type="simple"/>
    <meta:editing-cycles>25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5" meta:character-count="6329" meta:row-count="45" meta:non-whitespace-character-count="5436"/>
  </office:meta>
</office:document-meta>
</file>